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52cm" fo:margin-left="0cm" table:align="left"/>
    </style:style>
    <style:style style:family="table-column" style:name="co1">
      <style:table-column-properties style:column-width="16.52cm"/>
    </style:style>
    <style:style style:family="table-row" style:name="ro1">
      <style:table-row-properties style:min-row-height="5.668cm"/>
    </style:style>
    <style:style style:family="table-cell" style:name="ce1">
      <style:table-cell-properties fo:background-color="#ffffff" fo:border="0.00882cm solid #000000" fo:padding-top="0cm" fo:padding-bottom="0cm" fo:padding-left="0.01764cm" fo:padding-right="0.01764cm"/>
    </style:style>
    <style:style style:parent-style-name="style5" style:family="paragraph" style:name="P7">
      <style:paragraph-properties fo:margin-top="0pt" fo:margin-bottom="10pt" fo:break-before="page"/>
    </style:style>
    <style:style style:family="text" style:name="T3">
      <style:text-properties fo:color="#000000" fo:font-family="Times New Roman"/>
    </style:style>
    <style:style style:family="table" style:name="ta2">
      <style:table-properties style:width="16.55cm" fo:margin-left="0cm" table:align="left"/>
    </style:style>
    <style:style style:family="table-column" style:name="co2">
      <style:table-column-properties style:column-width="0.5768cm"/>
    </style:style>
    <style:style style:family="table-column" style:name="co3">
      <style:table-column-properties style:column-width="15.98cm"/>
    </style:style>
    <style:style style:family="table-row" style:name="ro2">
      <style:table-row-properties style:row-height="9.462cm"/>
    </style:style>
    <style:style style:family="table-cell" style:name="ce2">
      <style:table-cell-properties style:vertical-align="middle" fo:background-color="#ffffff" fo:border="none" fo:padding-top="0.02646cm" fo:padding-bottom="0.02646cm" fo:padding-left="0.02646cm" fo:padding-right="0.02646cm"/>
    </style:style>
    <style:style style:parent-style-name="style5" style:family="paragraph" style:name="P8">
      <style:paragraph-properties style:line-height-at-least="5pt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family="table-cell" style:name="ce3">
      <style:table-cell-properties fo:background-color="#ffffff" fo:border="none" fo:padding-top="0.02646cm" fo:padding-bottom="0.02646cm" fo:padding-left="0.02646cm" fo:padding-right="0.02646cm"/>
    </style:style>
    <style:style style:parent-style-name="style5" style:family="paragraph" style:name="P9">
      <style:paragraph-properties style:line-height-at-least="5pt"/>
    </style:style>
    <style:style style:family="text" style:name="T4">
      <style:text-properties fo:color="#000000" fo:font-family="Times New Roman"/>
    </style:style>
    <style:style style:family="text" style:name="T5">
      <style:text-properties fo:color="#000000" fo:font-family="Times New Roman" fo:font-size="10pt"/>
    </style:style>
    <style:style style:family="text" style:name="T6">
      <style:text-properties fo:color="#000000" fo:font-family="Times New Roman" fo:font-size="10pt"/>
    </style:style>
    <style:style style:family="text" style:name="T7">
      <style:text-properties fo:color="#000000" fo:font-family="Times New Roman" fo:font-size="10pt"/>
    </style:style>
    <style:style style:family="text" style:name="T8">
      <style:text-properties fo:color="#000000" fo:font-family="Times New Roman" fo:font-size="10pt"/>
    </style:style>
    <style:style style:parent-style-name="style5" style:family="paragraph" style:name="P10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11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12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13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14">
      <style:paragraph-properties style:line-height-at-least="5pt" fo:text-align="right" fo:margin-left="-2.909cm" fo:margin-right="0.2911cm" fo:text-indent="0cm">
        <style:tab-stops>
          <style:tab-stop style:position="0.9984cm" style:type="left"/>
          <style:tab-stop style:position="10.35cm" style:type="left"/>
        </style:tab-stops>
      </style:paragraph-properties>
    </style:style>
    <style:style style:family="text" style:name="T9">
      <style:text-properties fo:font-family="Times New Roman"/>
    </style:style>
    <style:style style:family="text" style:name="T10">
      <style:text-properties fo:font-family="Times New Roman" fo:font-size="12pt"/>
    </style:style>
    <style:style style:parent-style-name="style6" style:family="paragraph" style:name="P15">
      <style:text-properties fo:font-family="Times New Roman"/>
      <style:paragraph-properties style:line-height-at-least="5pt" fo:text-align="right" fo:margin-left="0cm" fo:margin-right="0.4763cm" fo:text-indent="0cm">
        <style:tab-stops>
          <style:tab-stop style:position="10.34cm" style:type="left"/>
        </style:tab-stops>
      </style:paragraph-properties>
    </style:style>
    <style:style style:family="text" style:name="T11">
      <style:text-properties fo:font-family="Times New Roman" fo:font-size="11pt"/>
    </style:style>
    <style:style style:parent-style-name="style6" style:family="paragraph" style:name="P16">
      <style:paragraph-properties style:line-height-at-least="5pt" fo:text-align="right" fo:margin-left="0cm" fo:margin-right="0.5821cm" fo:text-indent="0cm">
        <style:tab-stops>
          <style:tab-stop style:position="10.34cm" style:type="left"/>
        </style:tab-stops>
      </style:paragraph-properties>
    </style:style>
    <style:style style:family="text" style:name="T12">
      <style:text-properties fo:font-family="Times New Roman" fo:font-size="11pt"/>
    </style:style>
    <style:style style:parent-style-name="style6" style:family="paragraph" style:name="P17">
      <style:paragraph-properties style:line-height-at-least="5pt" fo:text-align="right" fo:margin-left="0cm" fo:margin-right="0.5292cm" fo:text-indent="0cm">
        <style:tab-stops>
          <style:tab-stop style:position="10.34cm" style:type="left"/>
        </style:tab-stops>
      </style:paragraph-properties>
    </style:style>
    <style:style style:family="text" style:name="T13">
      <style:text-properties fo:font-family="Times New Roman" style:font-family-complex="Times New Roman" fo:font-size="11pt"/>
    </style:style>
    <style:style style:family="text" style:name="T14">
      <style:text-properties fo:font-family="Times New Roman" style:font-family-complex="Times New Roman" fo:font-size="11pt"/>
    </style:style>
    <style:style style:family="text" style:name="T15">
      <style:text-properties fo:font-family="Times New Roman" style:font-family-complex="Times New Roman" fo:font-size="11pt"/>
    </style:style>
    <style:style style:parent-style-name="style6" style:family="paragraph" style:name="P18">
      <style:text-properties fo:color="#000000" fo:font-family="Times New Roman" style:font-family-complex="Times New Roman"/>
      <style:paragraph-properties style:line-height-at-least="5pt" fo:text-align="right" fo:margin-left="0cm" fo:margin-right="2.45cm" fo:text-indent="0cm" fo:margin-top="0pt" fo:margin-bottom="0pt">
        <style:tab-stops>
          <style:tab-stop style:position="10.34cm" style:type="left"/>
        </style:tab-stops>
      </style:paragraph-properties>
    </style:style>
    <style:style style:parent-style-name="style5" style:family="paragraph" style:name="P19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0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1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2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3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4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25">
      <style:paragraph-properties style:line-height-at-least="5pt" fo:text-align="center"/>
    </style:style>
    <style:style style:family="text" style:name="T16">
      <style:text-properties fo:color="#000000" fo:font-family="Times New Roman"/>
    </style:style>
    <style:style style:parent-style-name="style5" style:family="paragraph" style:name="P26">
      <style:text-properties fo:color="#000000" fo:font-family="Times New Roman" fo:font-weight="bold"/>
      <style:paragraph-properties style:line-height-at-least="5pt" fo:text-align="center"/>
    </style:style>
    <style:style style:family="text" style:name="T17">
      <style:text-properties fo:color="#000000" fo:font-family="Times New Roman" fo:font-size="14pt" fo:font-weight="bold"/>
    </style:style>
    <style:style style:parent-style-name="style5" style:family="paragraph" style:name="P27">
      <style:paragraph-properties style:line-height-at-least="5pt" fo:text-align="center"/>
    </style:style>
    <style:style style:family="text" style:name="T18">
      <style:text-properties fo:color="#000000" fo:font-family="Times New Roman" fo:font-size="14pt" fo:font-weight="bold"/>
    </style:style>
    <style:style style:parent-style-name="style5" style:family="paragraph" style:name="P28">
      <style:text-properties fo:color="#000000" fo:font-family="Times New Roman"/>
      <style:paragraph-properties style:line-height-at-least="5pt"/>
    </style:style>
    <style:style style:parent-style-name="style5" style:family="paragraph" style:name="P29">
      <style:text-properties fo:color="#000000" fo:font-family="Times New Roman"/>
      <style:paragraph-properties style:line-height-at-least="5pt"/>
    </style:style>
    <style:style style:parent-style-name="style5" style:family="paragraph" style:name="P30">
      <style:text-properties fo:color="#000000" fo:font-family="Times New Roman"/>
      <style:paragraph-properties style:line-height-at-least="5pt"/>
    </style:style>
    <style:style style:parent-style-name="style5" style:family="paragraph" style:name="P31">
      <style:text-properties fo:color="#000000" fo:font-family="Times New Roman"/>
      <style:paragraph-properties style:line-height-at-least="5pt"/>
    </style:style>
    <style:style style:parent-style-name="style5" style:family="paragraph" style:name="P32">
      <style:text-properties fo:color="#000000" fo:font-family="Times New Roman"/>
      <style:paragraph-properties style:line-height-at-least="5pt"/>
    </style:style>
    <style:style style:parent-style-name="style5" style:family="paragraph" style:name="P33">
      <style:text-properties fo:color="#000000" fo:font-family="Times New Roman"/>
      <style:paragraph-properties style:line-height-at-least="5pt"/>
    </style:style>
    <style:style style:parent-style-name="style5" style:family="paragraph" style:name="P34">
      <style:text-properties fo:color="#000000" fo:font-family="Times New Roman"/>
      <style:paragraph-properties style:line-height-at-least="5pt"/>
    </style:style>
    <style:style style:parent-style-name="style5" style:family="paragraph" style:name="P35">
      <style:text-properties fo:color="#000000" fo:font-family="Times New Roman"/>
      <style:paragraph-properties style:line-height-at-least="5pt"/>
    </style:style>
    <style:style style:parent-style-name="style5" style:family="paragraph" style:name="P36">
      <style:text-properties fo:color="#000000" fo:font-family="Times New Roman"/>
      <style:paragraph-properties style:line-height-at-least="5pt"/>
    </style:style>
    <style:style style:parent-style-name="style5" style:family="paragraph" style:name="P37">
      <style:text-properties fo:color="#000000" fo:font-family="Times New Roman"/>
      <style:paragraph-properties style:line-height-at-least="5pt"/>
    </style:style>
    <style:style style:parent-style-name="style5" style:family="paragraph" style:name="P38">
      <style:text-properties fo:color="#000000" fo:font-family="Times New Roman"/>
      <style:paragraph-properties style:line-height-at-least="5pt"/>
    </style:style>
    <style:style style:parent-style-name="style5" style:family="paragraph" style:name="P39">
      <style:text-properties fo:color="#000000" fo:font-family="Times New Roman"/>
      <style:paragraph-properties style:line-height-at-least="5pt"/>
    </style:style>
    <style:style style:parent-style-name="style5" style:family="paragraph" style:name="P40">
      <style:text-properties fo:color="#000000" fo:font-family="Times New Roman"/>
      <style:paragraph-properties style:line-height-at-least="5pt"/>
    </style:style>
    <style:style style:parent-style-name="style5" style:family="paragraph" style:name="P41">
      <style:text-properties fo:color="#000000" fo:font-family="Times New Roman"/>
      <style:paragraph-properties style:line-height-at-least="5pt"/>
    </style:style>
    <style:style style:parent-style-name="style5" style:family="paragraph" style:name="P42">
      <style:text-properties fo:color="#000000" fo:font-family="Times New Roman"/>
      <style:paragraph-properties style:line-height-at-least="5pt"/>
    </style:style>
    <style:style style:parent-style-name="style5" style:family="paragraph" style:name="P43">
      <style:text-properties fo:color="#000000" fo:font-family="Times New Roman"/>
      <style:paragraph-properties style:line-height-at-least="5pt"/>
    </style:style>
    <style:style style:parent-style-name="style5" style:family="paragraph" style:name="P44">
      <style:text-properties fo:color="#000000" fo:font-family="Times New Roman"/>
      <style:paragraph-properties style:line-height-at-least="5pt"/>
    </style:style>
    <style:style style:parent-style-name="style5" style:family="paragraph" style:name="P45">
      <style:text-properties fo:color="#000000" fo:font-family="Times New Roman"/>
      <style:paragraph-properties style:line-height-at-least="5pt"/>
    </style:style>
    <style:style style:parent-style-name="style5" style:family="paragraph" style:name="P46">
      <style:text-properties fo:color="#000000" fo:font-family="Times New Roman"/>
      <style:paragraph-properties style:line-height-at-least="5pt"/>
    </style:style>
    <style:style style:parent-style-name="style5" style:family="paragraph" style:name="P47">
      <style:text-properties fo:color="#000000" fo:font-family="Times New Roman"/>
      <style:paragraph-properties style:line-height-at-least="5pt"/>
    </style:style>
    <style:style style:parent-style-name="style5" style:family="paragraph" style:name="P48">
      <style:text-properties fo:color="#000000" fo:font-family="Times New Roman"/>
      <style:paragraph-properties style:line-height-at-least="5pt"/>
    </style:style>
    <style:style style:parent-style-name="style5" style:family="paragraph" style:name="P49">
      <style:text-properties fo:color="#000000" fo:font-family="Times New Roman"/>
      <style:paragraph-properties style:line-height-at-least="5pt"/>
    </style:style>
    <style:style style:parent-style-name="style5" style:family="paragraph" style:name="P50">
      <style:text-properties fo:color="#000000" fo:font-family="Times New Roman"/>
      <style:paragraph-properties style:line-height-at-least="5pt"/>
    </style:style>
    <style:style style:parent-style-name="style5" style:family="paragraph" style:name="P51">
      <style:text-properties fo:color="#000000" fo:font-family="Times New Roman"/>
      <style:paragraph-properties style:line-height-at-least="5pt"/>
    </style:style>
    <style:style style:parent-style-name="style5" style:family="paragraph" style:name="P52">
      <style:text-properties fo:color="#000000" fo:font-family="Times New Roman"/>
      <style:paragraph-properties style:line-height-at-least="5pt"/>
    </style:style>
    <style:style style:parent-style-name="style5" style:family="paragraph" style:name="P53">
      <style:text-properties fo:color="#000000" fo:font-family="Times New Roman"/>
      <style:paragraph-properties style:line-height-at-least="5pt"/>
    </style:style>
    <style:style style:parent-style-name="style5" style:family="paragraph" style:name="P54">
      <style:text-properties fo:color="#000000" fo:font-family="Times New Roman"/>
      <style:paragraph-properties style:line-height-at-least="5pt" fo:text-align="center"/>
    </style:style>
    <style:style style:family="text" style:name="T19">
      <style:text-properties fo:color="#000000" fo:font-family="Times New Roman"/>
    </style:style>
    <style:style style:parent-style-name="style5" style:family="paragraph" style:name="P55">
      <style:text-properties fo:color="#000000" fo:font-family="Times New Roman"/>
      <style:paragraph-properties style:line-height-at-least="5pt" fo:text-align="center"/>
    </style:style>
    <style:style style:parent-style-name="style5" style:family="paragraph" style:name="P56">
      <style:text-properties fo:color="#000000" fo:font-family="Times New Roman"/>
      <style:paragraph-properties style:line-height-at-least="5pt"/>
    </style:style>
    <style:style style:parent-style-name="style5" style:family="paragraph" style:name="P57">
      <style:text-properties fo:color="#000000" fo:font-family="Times New Roman"/>
      <style:paragraph-properties style:line-height-at-least="5pt"/>
    </style:style>
    <style:style style:family="text" style:name="T20">
      <style:text-properties fo:color="#000000" fo:font-family="Times New Roman"/>
    </style:style>
    <style:style style:parent-style-name="style5" style:family="paragraph" style:name="P58">
      <style:text-properties fo:color="#000000" fo:font-family="Times New Roman"/>
      <style:paragraph-properties style:line-height-at-least="5pt"/>
    </style:style>
    <style:style style:family="text" style:name="T21">
      <style:text-properties fo:color="#000000" fo:font-family="Times New Roman"/>
    </style:style>
    <style:style style:parent-style-name="style5" style:family="paragraph" style:name="P59">
      <style:text-properties fo:color="#000000" fo:font-family="Times New Roman"/>
      <style:paragraph-properties style:line-height-at-least="5pt"/>
    </style:style>
    <style:style style:family="text" style:name="T22">
      <style:text-properties fo:color="#000000" fo:font-family="Times New Roman"/>
    </style:style>
    <style:style style:parent-style-name="style5" style:family="paragraph" style:name="P60">
      <style:text-properties fo:color="#000000" fo:font-family="Times New Roman"/>
      <style:paragraph-properties style:line-height-at-least="5pt"/>
    </style:style>
    <style:style style:family="text" style:name="T23">
      <style:text-properties fo:color="#000000" fo:font-family="Times New Roman"/>
    </style:style>
    <style:style style:parent-style-name="style5" style:family="paragraph" style:name="P61">
      <style:text-properties fo:color="#000000" fo:font-family="Times New Roman"/>
      <style:paragraph-properties style:line-height-at-least="5pt"/>
    </style:style>
    <style:style style:family="text" style:name="T24">
      <style:text-properties fo:color="#000000" fo:font-family="Times New Roman"/>
    </style:style>
    <style:style style:parent-style-name="style5" style:family="paragraph" style:name="P62">
      <style:text-properties fo:color="#000000" fo:font-family="Times New Roman"/>
      <style:paragraph-properties style:line-height-at-least="5pt"/>
    </style:style>
    <style:style style:family="text" style:name="T25">
      <style:text-properties fo:color="#000000" fo:font-family="Times New Roman"/>
    </style:style>
    <style:style style:parent-style-name="style5" style:family="paragraph" style:name="P63">
      <style:text-properties fo:color="#000000" fo:font-family="Times New Roman"/>
      <style:paragraph-properties style:line-height-at-least="5pt"/>
    </style:style>
    <style:style style:family="text" style:name="T26">
      <style:text-properties fo:color="#000000" fo:font-family="Times New Roman"/>
    </style:style>
    <style:style style:parent-style-name="style5" style:family="paragraph" style:name="P64">
      <style:text-properties fo:color="#000000" fo:font-family="Times New Roman"/>
      <style:paragraph-properties style:line-height-at-least="5pt"/>
    </style:style>
    <style:style style:family="text" style:name="T27">
      <style:text-properties fo:color="#000000" fo:font-family="Times New Roman"/>
    </style:style>
    <style:style style:parent-style-name="style5" style:family="paragraph" style:name="P65">
      <style:text-properties fo:color="#000000" fo:font-family="Times New Roman"/>
      <style:paragraph-properties style:line-height-at-least="5pt"/>
    </style:style>
    <style:style style:family="text" style:name="T28">
      <style:text-properties fo:color="#000000" fo:font-family="Times New Roman"/>
    </style:style>
    <style:style style:parent-style-name="style5" style:family="paragraph" style:name="P66">
      <style:text-properties fo:color="#000000" fo:font-family="Times New Roman"/>
      <style:paragraph-properties style:line-height-at-least="5pt"/>
    </style:style>
    <style:style style:family="text" style:name="T29">
      <style:text-properties fo:color="#000000" fo:font-family="Times New Roman"/>
    </style:style>
    <style:style style:parent-style-name="style5" style:family="paragraph" style:name="P67">
      <style:text-properties fo:color="#000000" fo:font-family="Times New Roman"/>
      <style:paragraph-properties style:line-height-at-least="5pt"/>
    </style:style>
    <style:style style:family="text" style:name="T30">
      <style:text-properties fo:color="#000000" fo:font-family="Times New Roman"/>
    </style:style>
    <style:style style:parent-style-name="style5" style:family="paragraph" style:name="P68">
      <style:text-properties fo:color="#000000" fo:font-family="Times New Roman"/>
      <style:paragraph-properties style:line-height-at-least="5pt"/>
    </style:style>
    <style:style style:family="text" style:name="T31">
      <style:text-properties fo:color="#000000" fo:font-family="Times New Roman"/>
    </style:style>
    <style:style style:parent-style-name="style5" style:family="paragraph" style:name="P69">
      <style:text-properties fo:color="#000000" fo:font-family="Times New Roman"/>
      <style:paragraph-properties style:line-height-at-least="5pt"/>
    </style:style>
    <style:style style:family="text" style:name="T32">
      <style:text-properties fo:color="#000000" fo:font-family="Times New Roman"/>
    </style:style>
    <style:style style:parent-style-name="style5" style:family="paragraph" style:name="P70">
      <style:text-properties fo:color="#000000" fo:font-family="Times New Roman"/>
      <style:paragraph-properties style:line-height-at-least="5pt"/>
    </style:style>
    <style:style style:parent-style-name="style5" style:family="paragraph" style:name="P71">
      <style:text-properties fo:color="#000000" fo:font-family="Times New Roman"/>
      <style:paragraph-properties style:line-height-at-least="5pt"/>
    </style:style>
    <style:style style:family="text" style:name="T33">
      <style:text-properties fo:color="#000000" fo:font-family="Times New Roman"/>
    </style:style>
    <style:style style:parent-style-name="style5" style:family="paragraph" style:name="P72">
      <style:text-properties fo:color="#000000" fo:font-family="Times New Roman"/>
      <style:paragraph-properties style:line-height-at-least="5pt"/>
    </style:style>
    <style:style style:family="text" style:name="T34">
      <style:text-properties fo:color="#000000" fo:font-family="Times New Roman"/>
    </style:style>
    <style:style style:parent-style-name="style5" style:family="paragraph" style:name="P73">
      <style:text-properties fo:color="#000000" fo:font-family="Times New Roman"/>
      <style:paragraph-properties style:line-height-at-least="5pt"/>
    </style:style>
    <style:style style:family="text" style:name="T35">
      <style:text-properties fo:color="#000000" fo:font-family="Times New Roman"/>
    </style:style>
    <style:style style:parent-style-name="style5" style:family="paragraph" style:name="P74">
      <style:text-properties fo:color="#000000" fo:font-family="Times New Roman"/>
      <style:paragraph-properties style:line-height-at-least="5pt"/>
    </style:style>
    <style:style style:family="text" style:name="T36">
      <style:text-properties fo:color="#000000" fo:font-family="Times New Roman"/>
    </style:style>
    <style:style style:parent-style-name="style5" style:family="paragraph" style:name="P75">
      <style:text-properties fo:color="#000000" fo:font-family="Times New Roman"/>
      <style:paragraph-properties style:line-height-at-least="5pt"/>
    </style:style>
    <style:style style:family="text" style:name="T37">
      <style:text-properties fo:color="#000000" fo:font-family="Times New Roman"/>
    </style:style>
    <style:style style:parent-style-name="style5" style:family="paragraph" style:name="P76">
      <style:text-properties fo:color="#000000" fo:font-family="Times New Roman"/>
      <style:paragraph-properties style:line-height-at-least="5pt"/>
    </style:style>
    <style:style style:family="text" style:name="T38">
      <style:text-properties fo:color="#000000" fo:font-family="Times New Roman"/>
    </style:style>
    <style:style style:parent-style-name="style5" style:family="paragraph" style:name="P77">
      <style:text-properties fo:color="#000000" fo:font-family="Times New Roman"/>
      <style:paragraph-properties style:line-height-at-least="5pt"/>
    </style:style>
    <style:style style:family="text" style:name="T39">
      <style:text-properties fo:color="#000000" fo:font-family="Times New Roman"/>
    </style:style>
    <style:style style:parent-style-name="style5" style:family="paragraph" style:name="P78">
      <style:text-properties fo:color="#000000" fo:font-family="Times New Roman"/>
      <style:paragraph-properties style:line-height-at-least="5pt"/>
    </style:style>
    <style:style style:family="text" style:name="T40">
      <style:text-properties fo:color="#000000" fo:font-family="Times New Roman"/>
    </style:style>
    <style:style style:parent-style-name="style5" style:family="paragraph" style:name="P79">
      <style:text-properties fo:color="#000000" fo:font-family="Times New Roman"/>
      <style:paragraph-properties style:line-height-at-least="5pt"/>
    </style:style>
    <style:style style:family="text" style:name="T41">
      <style:text-properties fo:color="#000000" fo:font-family="Times New Roman"/>
    </style:style>
    <style:style style:parent-style-name="style5" style:family="paragraph" style:name="P80">
      <style:text-properties fo:color="#000000" fo:font-family="Times New Roman"/>
      <style:paragraph-properties style:line-height-at-least="5pt"/>
    </style:style>
    <style:style style:family="text" style:name="T42">
      <style:text-properties fo:color="#000000" fo:font-family="Times New Roman"/>
    </style:style>
    <style:style style:parent-style-name="style5" style:family="paragraph" style:name="P81">
      <style:text-properties fo:color="#000000" fo:font-family="Times New Roman"/>
      <style:paragraph-properties style:line-height-at-least="5pt"/>
    </style:style>
    <style:style style:family="text" style:name="T43">
      <style:text-properties fo:color="#000000" fo:font-family="Times New Roman"/>
    </style:style>
    <style:style style:parent-style-name="style5" style:family="paragraph" style:name="P82">
      <style:text-properties fo:color="#000000" fo:font-family="Times New Roman"/>
      <style:paragraph-properties style:line-height-at-least="5pt"/>
    </style:style>
    <style:style style:family="text" style:name="T44">
      <style:text-properties fo:color="#000000" fo:font-family="Times New Roman"/>
    </style:style>
    <style:style style:parent-style-name="style5" style:family="paragraph" style:name="P83">
      <style:text-properties fo:color="#000000" fo:font-family="Times New Roman"/>
      <style:paragraph-properties style:line-height-at-least="5pt"/>
    </style:style>
    <style:style style:family="text" style:name="T45">
      <style:text-properties fo:color="#000000" fo:font-family="Times New Roman"/>
    </style:style>
    <style:style style:parent-style-name="style5" style:family="paragraph" style:name="P84">
      <style:text-properties fo:color="#000000" fo:font-family="Times New Roman"/>
      <style:paragraph-properties style:line-height-at-least="5pt"/>
    </style:style>
    <style:style style:family="text" style:name="T46">
      <style:text-properties fo:color="#000000" fo:font-family="Times New Roman"/>
    </style:style>
    <style:style style:parent-style-name="style5" style:family="paragraph" style:name="P85">
      <style:text-properties fo:color="#000000" fo:font-family="Times New Roman"/>
      <style:paragraph-properties style:line-height-at-least="5pt"/>
    </style:style>
    <style:style style:family="text" style:name="T47">
      <style:text-properties fo:color="#000000" fo:font-family="Times New Roman"/>
    </style:style>
    <style:style style:parent-style-name="style5" style:family="paragraph" style:name="P86">
      <style:text-properties fo:color="#000000" fo:font-family="Times New Roman"/>
      <style:paragraph-properties style:line-height-at-least="5pt"/>
    </style:style>
    <style:style style:family="text" style:name="T48">
      <style:text-properties fo:color="#000000" fo:font-family="Times New Roman"/>
    </style:style>
    <style:style style:parent-style-name="style5" style:family="paragraph" style:name="P87">
      <style:text-properties fo:color="#000000" fo:font-family="Times New Roman"/>
      <style:paragraph-properties style:line-height-at-least="5pt"/>
    </style:style>
    <style:style style:family="text" style:name="T49">
      <style:text-properties fo:color="#000000" fo:font-family="Times New Roman"/>
    </style:style>
    <style:style style:parent-style-name="style5" style:family="paragraph" style:name="P88">
      <style:text-properties fo:color="#000000" fo:font-family="Times New Roman"/>
      <style:paragraph-properties style:line-height-at-least="5pt"/>
    </style:style>
    <style:style style:family="text" style:name="T50">
      <style:text-properties fo:color="#000000" fo:font-family="Times New Roman"/>
    </style:style>
    <style:style style:parent-style-name="style5" style:family="paragraph" style:name="P89">
      <style:text-properties fo:color="#000000" fo:font-family="Times New Roman"/>
      <style:paragraph-properties style:line-height-at-least="5pt"/>
    </style:style>
    <style:style style:family="text" style:name="T51">
      <style:text-properties fo:color="#000000" fo:font-family="Times New Roman"/>
    </style:style>
    <style:style style:parent-style-name="style5" style:family="paragraph" style:name="P90">
      <style:text-properties fo:color="#000000" fo:font-family="Times New Roman"/>
      <style:paragraph-properties style:line-height-at-least="5pt"/>
    </style:style>
    <style:style style:family="text" style:name="T52">
      <style:text-properties fo:color="#000000" fo:font-family="Times New Roman"/>
    </style:style>
    <style:style style:parent-style-name="style5" style:family="paragraph" style:name="P91">
      <style:text-properties fo:color="#000000" fo:font-family="Times New Roman"/>
      <style:paragraph-properties style:line-height-at-least="5pt"/>
    </style:style>
    <style:style style:family="text" style:name="T53">
      <style:text-properties fo:color="#000000" fo:font-family="Times New Roman"/>
    </style:style>
    <style:style style:parent-style-name="style5" style:family="paragraph" style:name="P92">
      <style:text-properties fo:color="#000000" fo:font-family="Times New Roman"/>
      <style:paragraph-properties style:line-height-at-least="5pt"/>
    </style:style>
    <style:style style:family="text" style:name="T54">
      <style:text-properties fo:color="#000000" fo:font-family="Times New Roman"/>
    </style:style>
    <style:style style:parent-style-name="style5" style:family="paragraph" style:name="P93">
      <style:text-properties fo:color="#000000" fo:font-family="Times New Roman"/>
      <style:paragraph-properties style:line-height-at-least="5pt"/>
    </style:style>
    <style:style style:family="text" style:name="T55">
      <style:text-properties fo:color="#000000" fo:font-family="Times New Roman"/>
    </style:style>
    <style:style style:parent-style-name="style5" style:family="paragraph" style:name="P94">
      <style:text-properties fo:color="#000000" fo:font-family="Times New Roman"/>
      <style:paragraph-properties style:line-height-at-least="5pt"/>
    </style:style>
    <style:style style:family="text" style:name="T56">
      <style:text-properties fo:color="#000000" fo:font-family="Times New Roman"/>
    </style:style>
    <style:style style:parent-style-name="style5" style:family="paragraph" style:name="P95">
      <style:text-properties fo:color="#000000" fo:font-family="Times New Roman"/>
      <style:paragraph-properties style:line-height-at-least="5pt"/>
    </style:style>
    <style:style style:family="text" style:name="T57">
      <style:text-properties fo:color="#000000" fo:font-family="Times New Roman"/>
    </style:style>
    <style:style style:parent-style-name="style5" style:family="paragraph" style:name="P96">
      <style:text-properties fo:color="#000000" fo:font-family="Times New Roman"/>
      <style:paragraph-properties style:line-height-at-least="5pt"/>
    </style:style>
    <style:style style:family="text" style:name="T58">
      <style:text-properties fo:color="#000000" fo:font-family="Times New Roman"/>
    </style:style>
    <style:style style:parent-style-name="style5" style:family="paragraph" style:name="P97">
      <style:text-properties fo:color="#000000" fo:font-family="Times New Roman"/>
      <style:paragraph-properties style:line-height-at-least="5pt"/>
    </style:style>
    <style:style style:family="text" style:name="T59">
      <style:text-properties fo:color="#000000" fo:font-family="Times New Roman"/>
    </style:style>
    <style:style style:parent-style-name="style5" style:family="paragraph" style:name="P98">
      <style:text-properties fo:color="#000000" fo:font-family="Times New Roman"/>
      <style:paragraph-properties style:line-height-at-least="5pt"/>
    </style:style>
    <style:style style:family="text" style:name="T60">
      <style:text-properties fo:color="#000000" fo:font-family="Times New Roman"/>
    </style:style>
    <style:style style:parent-style-name="style5" style:family="paragraph" style:name="P99">
      <style:text-properties fo:color="#000000" fo:font-family="Times New Roman"/>
      <style:paragraph-properties style:line-height-at-least="5pt"/>
    </style:style>
    <style:style style:family="text" style:name="T61">
      <style:text-properties fo:color="#000000" fo:font-family="Times New Roman"/>
    </style:style>
    <style:style style:parent-style-name="style5" style:family="paragraph" style:name="P100">
      <style:text-properties fo:color="#000000" fo:font-family="Times New Roman"/>
      <style:paragraph-properties style:line-height-at-least="5pt"/>
    </style:style>
    <style:style style:family="text" style:name="T62">
      <style:text-properties fo:color="#000000" fo:font-family="Times New Roman"/>
    </style:style>
    <style:style style:parent-style-name="style5" style:family="paragraph" style:name="P101">
      <style:text-properties fo:color="#000000" fo:font-family="Times New Roman"/>
      <style:paragraph-properties style:line-height-at-least="5pt"/>
    </style:style>
    <style:style style:family="text" style:name="T63">
      <style:text-properties fo:color="#000000" fo:font-family="Times New Roman"/>
    </style:style>
    <style:style style:parent-style-name="style5" style:family="paragraph" style:name="P102">
      <style:paragraph-properties style:line-height-at-least="5pt"/>
    </style:style>
    <style:style style:family="text" style:name="T64">
      <style:text-properties fo:color="#000000" fo:font-family="Times New Roman"/>
    </style:style>
    <style:style style:family="text" style:name="T65">
      <style:text-properties fo:color="#000000" fo:font-family="Times New Roman"/>
    </style:style>
    <style:style style:parent-style-name="style5" style:family="paragraph" style:name="P103">
      <style:paragraph-properties fo:margin-top="0pt" fo:margin-bottom="10pt"/>
    </style:style>
    <style:style style:parent-style-name="style5" style:family="paragraph" style:name="P104">
      <style:paragraph-properties/>
    </style:style>
    <style:style style:parent-style-name="style5" style:family="paragraph" style:name="P105">
      <style:paragraph-properties/>
    </style:style>
    <style:style style:parent-style-name="style5" style:family="paragraph" style:name="P106">
      <style:text-properties fo:font-family="Times New Roman" fo:font-weight="bold"/>
      <style:paragraph-properties fo:text-align="center"/>
    </style:style>
    <style:style style:family="text" style:name="T66">
      <style:text-properties fo:font-family="Times New Roman" fo:font-size="12pt" fo:font-weight="bold"/>
    </style:style>
    <style:style style:parent-style-name="style5" style:family="paragraph" style:name="P107">
      <style:text-properties fo:font-family="Times New Roman" fo:font-weight="bold"/>
      <style:paragraph-properties fo:text-align="center"/>
    </style:style>
    <style:style style:family="text" style:name="T67">
      <style:text-properties fo:font-family="Times New Roman" fo:font-size="12pt" fo:font-weight="bold"/>
    </style:style>
    <style:style style:parent-style-name="style5" style:family="paragraph" style:name="P108">
      <style:paragraph-properties/>
    </style:style>
    <style:style style:parent-style-name="style5" style:family="paragraph" style:name="P109">
      <style:paragraph-properties/>
    </style:style>
    <style:style style:parent-style-name="style5" style:family="paragraph" style:name="P110">
      <style:paragraph-properties/>
    </style:style>
    <style:style style:parent-style-name="style5" style:family="paragraph" style:name="P111">
      <style:paragraph-properties/>
    </style:style>
    <style:style style:parent-style-name="style5" style:family="paragraph" style:name="P112">
      <style:paragraph-properties/>
    </style:style>
    <style:style style:parent-style-name="style5" style:family="paragraph" style:name="P113">
      <style:paragraph-properties/>
    </style:style>
    <style:style style:parent-style-name="style5" style:family="paragraph" style:name="P114">
      <style:paragraph-properties/>
    </style:style>
    <style:style style:parent-style-name="style5" style:family="paragraph" style:name="P115">
      <style:paragraph-properties/>
    </style:style>
    <style:style style:parent-style-name="style5" style:family="paragraph" style:name="P116">
      <style:paragraph-properties/>
    </style:style>
    <style:style style:parent-style-name="style5" style:family="paragraph" style:name="P117">
      <style:paragraph-properties/>
    </style:style>
    <style:style style:parent-style-name="style5" style:family="paragraph" style:name="P118">
      <style:paragraph-properties/>
    </style:style>
    <style:style style:parent-style-name="style5" style:family="paragraph" style:name="P119">
      <style:paragraph-properties/>
    </style:style>
    <style:style style:parent-style-name="style5" style:family="paragraph" style:name="P120">
      <style:paragraph-properties/>
    </style:style>
    <style:style style:parent-style-name="style5" style:family="paragraph" style:name="P121">
      <style:paragraph-properties/>
    </style:style>
    <style:style style:parent-style-name="style5" style:family="paragraph" style:name="P122">
      <style:paragraph-properties/>
    </style:style>
    <style:style style:parent-style-name="style5" style:family="paragraph" style:name="P123">
      <style:paragraph-properties/>
    </style:style>
    <style:style style:parent-style-name="style5" style:family="paragraph" style:name="P124">
      <style:paragraph-properties/>
    </style:style>
    <style:style style:parent-style-name="style5" style:family="paragraph" style:name="P125">
      <style:paragraph-properties/>
    </style:style>
    <style:style style:parent-style-name="style5" style:family="paragraph" style:name="P126">
      <style:paragraph-properties/>
    </style:style>
    <style:style style:parent-style-name="style5" style:family="paragraph" style:name="P127">
      <style:paragraph-properties/>
    </style:style>
    <style:style style:parent-style-name="style5" style:family="paragraph" style:name="P128">
      <style:paragraph-properties/>
    </style:style>
    <style:style style:parent-style-name="style5" style:family="paragraph" style:name="P129">
      <style:paragraph-properties/>
    </style:style>
    <style:style style:parent-style-name="style5" style:family="paragraph" style:name="P130">
      <style:paragraph-properties/>
    </style:style>
    <style:style style:parent-style-name="style5" style:family="paragraph" style:name="P131">
      <style:paragraph-properties/>
    </style:style>
    <style:style style:parent-style-name="style5" style:family="paragraph" style:name="P132">
      <style:paragraph-properties/>
    </style:style>
    <style:style style:parent-style-name="style5" style:family="paragraph" style:name="P133">
      <style:paragraph-properties/>
    </style:style>
    <style:style style:parent-style-name="style9" style:family="text" style:name="T68">
      <style:text-properties fo:font-family="Times New Roman" fo:font-size="12pt" fo:font-weight="bold"/>
    </style:style>
    <style:style style:family="text" style:name="T69">
      <style:text-properties fo:color="#000000" fo:font-family="Times New Roman"/>
    </style:style>
    <style:style style:parent-style-name="style9" style:family="text" style:name="T70">
      <style:text-properties fo:color="#000000" fo:font-family="Times New Roman"/>
    </style:style>
    <style:style style:family="text" style:name="T71">
      <style:text-properties fo:color="#000000" fo:font-family="Times New Roman"/>
    </style:style>
    <style:style style:parent-style-name="style9" style:family="text" style:name="T72">
      <style:text-properties fo:color="#000000" fo:font-family="Times New Roman"/>
    </style:style>
    <style:style style:family="text" style:name="T73">
      <style:text-properties fo:color="#000000" fo:font-family="Segoe UI Symbol" style:font-family-asian="Segoe UI Symbol" style:font-family-complex="Segoe UI Symbol"/>
    </style:style>
    <style:style style:parent-style-name="style9" style:family="text" style:name="T74">
      <style:text-properties fo:color="#000000" fo:font-family="Segoe UI Symbol" style:font-family-asian="Segoe UI Symbol" style:font-family-complex="Segoe UI Symbol"/>
    </style:style>
    <style:style style:family="text" style:name="T75">
      <style:text-properties fo:color="#000000" fo:font-family="Times New Roman"/>
    </style:style>
    <style:style style:parent-style-name="style9" style:family="text" style:name="T76">
      <style:text-properties fo:color="#000000" fo:font-family="Times New Roman"/>
    </style:style>
    <style:style style:family="text" style:name="T77">
      <style:text-properties fo:color="#000000" fo:font-family="Times New Roman"/>
    </style:style>
    <style:style style:parent-style-name="style5" style:family="paragraph" style:name="P134">
      <style:paragraph-properties/>
    </style:style>
    <style:style style:parent-style-name="style9" style:family="text" style:name="T78">
      <style:text-properties fo:color="#000000" fo:font-family="Times New Roman"/>
    </style:style>
    <style:style style:family="text" style:name="T79">
      <style:text-properties fo:color="#000000" fo:font-family="Times New Roman"/>
    </style:style>
    <style:style style:parent-style-name="style5" style:family="paragraph" style:name="P135">
      <style:paragraph-properties/>
    </style:style>
    <style:style style:parent-style-name="style9" style:family="text" style:name="T80">
      <style:text-properties fo:color="#000000" fo:font-family="Times New Roman"/>
    </style:style>
    <style:style style:family="text" style:name="T81">
      <style:text-properties fo:color="#000000" fo:font-family="Times New Roman"/>
    </style:style>
    <style:style style:parent-style-name="style9" style:family="text" style:name="T82">
      <style:text-properties fo:color="#000000" fo:font-family="Times New Roman"/>
    </style:style>
    <style:style style:family="text" style:name="T83">
      <style:text-properties fo:color="#000000" fo:font-family="Times New Roman"/>
    </style:style>
    <style:style style:parent-style-name="style5" style:family="paragraph" style:name="P136">
      <style:paragraph-properties/>
    </style:style>
    <style:style style:parent-style-name="style9" style:family="text" style:name="T84">
      <style:text-properties fo:color="#000000" fo:font-family="Times New Roman"/>
    </style:style>
    <style:style style:family="text" style:name="T85">
      <style:text-properties fo:color="#000000" fo:font-family="Times New Roman"/>
    </style:style>
    <style:style style:parent-style-name="style9" style:family="text" style:name="T86">
      <style:text-properties fo:color="#000000" fo:font-family="Times New Roman"/>
    </style:style>
    <style:style style:family="text" style:name="T87">
      <style:text-properties fo:color="#000000" fo:font-family="Times New Roman"/>
    </style:style>
    <style:style style:parent-style-name="style9" style:family="text" style:name="T88">
      <style:text-properties fo:color="#000000" fo:font-family="Times New Roman"/>
    </style:style>
    <style:style style:family="text" style:name="T89">
      <style:text-properties fo:color="#000000" fo:font-family="Segoe UI Symbol" style:font-family-asian="Segoe UI Symbol" style:font-family-complex="Segoe UI Symbol"/>
    </style:style>
    <style:style style:parent-style-name="style9" style:family="text" style:name="T90">
      <style:text-properties fo:color="#000000" fo:font-family="Segoe UI Symbol" style:font-family-asian="Segoe UI Symbol" style:font-family-complex="Segoe UI Symbol"/>
    </style:style>
    <style:style style:family="text" style:name="T91">
      <style:text-properties fo:color="#000000" fo:font-family="Times New Roman"/>
    </style:style>
    <style:style style:parent-style-name="style9" style:family="text" style:name="T92">
      <style:text-properties fo:color="#000000" fo:font-family="Times New Roman"/>
    </style:style>
    <style:style style:family="text" style:name="T93">
      <style:text-properties fo:color="#000000" fo:font-family="Times New Roman"/>
    </style:style>
    <style:style style:parent-style-name="style5" style:family="paragraph" style:name="P137">
      <style:paragraph-properties/>
    </style:style>
    <style:style style:parent-style-name="style9" style:family="text" style:name="T94">
      <style:text-properties fo:color="#000000" fo:font-family="Times New Roman"/>
    </style:style>
    <style:style style:family="text" style:name="T95">
      <style:text-properties fo:color="#000000" fo:font-family="Times New Roman"/>
    </style:style>
    <style:style style:parent-style-name="style5" style:family="paragraph" style:name="P138">
      <style:paragraph-properties/>
    </style:style>
    <style:style style:parent-style-name="style9" style:family="text" style:name="T96">
      <style:text-properties fo:color="#000000" fo:font-family="Times New Roman"/>
    </style:style>
    <style:style style:family="text" style:name="T97">
      <style:text-properties fo:color="#000000" fo:font-family="Times New Roman"/>
    </style:style>
    <style:style style:parent-style-name="style5" style:family="paragraph" style:name="P139">
      <style:paragraph-properties/>
    </style:style>
    <style:style style:parent-style-name="style9" style:family="text" style:name="T98">
      <style:text-properties fo:color="#000000" fo:font-family="Times New Roman"/>
    </style:style>
    <style:style style:family="text" style:name="T99">
      <style:text-properties fo:color="#000000" fo:font-family="Times New Roman"/>
    </style:style>
    <style:style style:parent-style-name="style9" style:family="text" style:name="T100">
      <style:text-properties fo:color="#000000" fo:font-family="Times New Roman"/>
    </style:style>
    <style:style style:family="text" style:name="T101">
      <style:text-properties fo:color="#000000" fo:font-family="Times New Roman"/>
    </style:style>
    <style:style style:parent-style-name="style5" style:family="paragraph" style:name="P140">
      <style:paragraph-properties/>
    </style:style>
    <style:style style:parent-style-name="style9" style:family="text" style:name="T102">
      <style:text-properties fo:color="#000000" fo:font-family="Times New Roman"/>
    </style:style>
    <style:style style:family="text" style:name="T103">
      <style:text-properties fo:color="#000000" fo:font-family="Times New Roman"/>
    </style:style>
    <style:style style:parent-style-name="style5" style:family="paragraph" style:name="P141">
      <style:paragraph-properties/>
    </style:style>
    <style:style style:parent-style-name="style9" style:family="text" style:name="T104">
      <style:text-properties fo:color="#000000" fo:font-family="Times New Roman"/>
    </style:style>
    <style:style style:family="text" style:name="T105">
      <style:text-properties fo:color="#000000" fo:font-family="Times New Roman"/>
    </style:style>
    <style:style style:parent-style-name="style5" style:family="paragraph" style:name="P142">
      <style:paragraph-properties/>
    </style:style>
    <style:style style:parent-style-name="style9" style:family="text" style:name="T106">
      <style:text-properties fo:color="#000000" fo:font-family="Times New Roman"/>
    </style:style>
    <style:style style:family="text" style:name="T107">
      <style:text-properties fo:color="#000000" fo:font-family="Times New Roman"/>
    </style:style>
    <style:style style:parent-style-name="style9" style:family="text" style:name="T108">
      <style:text-properties fo:color="#000000" fo:font-family="Times New Roman"/>
    </style:style>
    <style:style style:family="text" style:name="T109">
      <style:text-properties fo:color="#000000" fo:font-family="Times New Roman"/>
    </style:style>
    <style:style style:parent-style-name="style5" style:family="paragraph" style:name="P143">
      <style:paragraph-properties/>
    </style:style>
    <style:style style:parent-style-name="style9" style:family="text" style:name="T110">
      <style:text-properties fo:color="#000000" fo:font-family="Times New Roman"/>
    </style:style>
    <style:style style:family="text" style:name="T111">
      <style:text-properties fo:color="#000000" fo:font-family="Times New Roman"/>
    </style:style>
    <style:style style:parent-style-name="style5" style:family="paragraph" style:name="P144">
      <style:paragraph-properties/>
    </style:style>
    <style:style style:parent-style-name="style9" style:family="text" style:name="T112">
      <style:text-properties fo:color="#000000" fo:font-family="Times New Roman"/>
    </style:style>
    <style:style style:family="text" style:name="T113">
      <style:text-properties fo:color="#000000" fo:font-family="Times New Roman"/>
    </style:style>
    <style:style style:parent-style-name="style9" style:family="text" style:name="T114">
      <style:text-properties fo:color="#000000" fo:font-family="Times New Roman"/>
    </style:style>
    <style:style style:family="text" style:name="T115">
      <style:text-properties fo:color="#000000" fo:font-family="Times New Roman"/>
    </style:style>
    <style:style style:parent-style-name="style5" style:family="paragraph" style:name="P145">
      <style:paragraph-properties/>
    </style:style>
    <style:style style:parent-style-name="style9" style:family="text" style:name="T116">
      <style:text-properties fo:color="#000000" fo:font-family="Times New Roman"/>
    </style:style>
    <style:style style:family="text" style:name="T117">
      <style:text-properties fo:color="#000000" fo:font-family="Times New Roman"/>
    </style:style>
    <style:style style:parent-style-name="style5" style:family="paragraph" style:name="P146">
      <style:paragraph-properties/>
    </style:style>
    <style:style style:parent-style-name="style5" style:family="paragraph" style:name="P147">
      <style:paragraph-properties/>
    </style:style>
    <style:style style:parent-style-name="style9" style:family="text" style:name="T118">
      <style:text-properties fo:color="#000000" fo:font-family="Times New Roman"/>
    </style:style>
    <style:style style:family="text" style:name="T119">
      <style:text-properties fo:color="#000000" fo:font-family="Times New Roman"/>
    </style:style>
    <style:style style:parent-style-name="style5" style:family="paragraph" style:name="P148">
      <style:paragraph-properties/>
    </style:style>
    <style:style style:parent-style-name="style9" style:family="text" style:name="T120">
      <style:text-properties fo:color="#000000" fo:font-family="Times New Roman"/>
    </style:style>
    <style:style style:family="text" style:name="T121">
      <style:text-properties fo:color="#000000" fo:font-family="Times New Roman"/>
    </style:style>
    <style:style style:parent-style-name="style5" style:family="paragraph" style:name="P149">
      <style:paragraph-properties/>
    </style:style>
    <style:style style:parent-style-name="style9" style:family="text" style:name="T122">
      <style:text-properties fo:color="#000000" fo:font-family="Times New Roman"/>
    </style:style>
    <style:style style:family="text" style:name="T123">
      <style:text-properties fo:color="#000000" fo:font-family="Times New Roman"/>
    </style:style>
    <style:style style:parent-style-name="style9" style:family="text" style:name="T124">
      <style:text-properties fo:color="#000000" fo:font-family="Times New Roman"/>
    </style:style>
    <style:style style:family="text" style:name="T125">
      <style:text-properties fo:color="#000000" fo:font-family="Times New Roman"/>
    </style:style>
    <style:style style:parent-style-name="style5" style:family="paragraph" style:name="P150">
      <style:paragraph-properties/>
    </style:style>
    <style:style style:parent-style-name="style9" style:family="text" style:name="T126">
      <style:text-properties fo:color="#000000" fo:font-family="Times New Roman"/>
    </style:style>
    <style:style style:family="text" style:name="T127">
      <style:text-properties fo:color="#000000" fo:font-family="Times New Roman"/>
    </style:style>
    <style:style style:parent-style-name="style5" style:family="paragraph" style:name="P151">
      <style:paragraph-properties/>
    </style:style>
    <style:style style:parent-style-name="style9" style:family="text" style:name="T128">
      <style:text-properties fo:color="#000000" fo:font-family="Times New Roman"/>
    </style:style>
    <style:style style:family="text" style:name="T129">
      <style:text-properties fo:color="#000000" fo:font-family="Times New Roman"/>
    </style:style>
    <style:style style:parent-style-name="style9" style:family="text" style:name="T130">
      <style:text-properties fo:color="#000000" fo:font-family="Times New Roman"/>
    </style:style>
    <style:style style:family="text" style:name="T131">
      <style:text-properties fo:color="#000000" fo:font-family="Times New Roman"/>
    </style:style>
    <style:style style:parent-style-name="style5" style:family="paragraph" style:name="P152">
      <style:paragraph-properties/>
    </style:style>
    <style:style style:parent-style-name="style9" style:family="text" style:name="T132">
      <style:text-properties fo:color="#000000" fo:font-family="Times New Roman"/>
    </style:style>
    <style:style style:family="text" style:name="T133">
      <style:text-properties fo:color="#000000" fo:font-family="Times New Roman"/>
    </style:style>
    <style:style style:parent-style-name="style5" style:family="paragraph" style:name="P153">
      <style:paragraph-properties/>
    </style:style>
    <style:style style:parent-style-name="style9" style:family="text" style:name="T134">
      <style:text-properties fo:color="#000000" fo:font-family="Times New Roman"/>
    </style:style>
    <style:style style:family="text" style:name="T135">
      <style:text-properties fo:color="#000000" fo:font-family="Times New Roman"/>
    </style:style>
    <style:style style:parent-style-name="style9" style:family="text" style:name="T136">
      <style:text-properties fo:color="#000000" fo:font-family="Times New Roman"/>
    </style:style>
    <style:style style:family="text" style:name="T137">
      <style:text-properties fo:color="#000000" fo:font-family="Times New Roman"/>
    </style:style>
    <style:style style:parent-style-name="style5" style:family="paragraph" style:name="P154">
      <style:paragraph-properties/>
    </style:style>
    <style:style style:parent-style-name="style9" style:family="text" style:name="T138">
      <style:text-properties fo:color="#000000" fo:font-family="Times New Roman"/>
    </style:style>
    <style:style style:family="text" style:name="T139">
      <style:text-properties fo:color="#000000" fo:font-family="Times New Roman"/>
    </style:style>
    <style:style style:parent-style-name="style9" style:family="text" style:name="T140">
      <style:text-properties fo:color="#000000" fo:font-family="Times New Roman"/>
    </style:style>
    <style:style style:family="text" style:name="T141">
      <style:text-properties fo:color="#000000" fo:font-family="Times New Roman"/>
    </style:style>
    <style:style style:parent-style-name="style5" style:family="paragraph" style:name="P155">
      <style:paragraph-properties/>
    </style:style>
    <style:style style:parent-style-name="style9" style:family="text" style:name="T142">
      <style:text-properties fo:color="#000000" fo:font-family="Times New Roman"/>
    </style:style>
    <style:style style:family="text" style:name="T143">
      <style:text-properties fo:color="#000000" fo:font-family="Times New Roman"/>
    </style:style>
    <style:style style:parent-style-name="style5" style:family="paragraph" style:name="P156">
      <style:paragraph-properties/>
    </style:style>
    <style:style style:parent-style-name="style9" style:family="text" style:name="T144">
      <style:text-properties fo:color="#000000" fo:font-family="Times New Roman"/>
    </style:style>
    <style:style style:family="text" style:name="T145">
      <style:text-properties fo:color="#000000" fo:font-family="Times New Roman"/>
    </style:style>
    <style:style style:parent-style-name="style9" style:family="text" style:name="T146">
      <style:text-properties fo:color="#000000" fo:font-family="Times New Roman"/>
    </style:style>
    <style:style style:family="text" style:name="T147">
      <style:text-properties fo:color="#000000" fo:font-family="Times New Roman"/>
    </style:style>
    <style:style style:parent-style-name="style5" style:family="paragraph" style:name="P157">
      <style:paragraph-properties/>
    </style:style>
    <style:style style:parent-style-name="style9" style:family="text" style:name="T148">
      <style:text-properties fo:color="#000000" fo:font-family="Times New Roman"/>
    </style:style>
    <style:style style:family="text" style:name="T149">
      <style:text-properties fo:color="#000000" fo:font-family="Times New Roman"/>
    </style:style>
    <style:style style:parent-style-name="style9" style:family="text" style:name="T150">
      <style:text-properties fo:color="#000000" fo:font-family="Times New Roman"/>
    </style:style>
    <style:style style:family="text" style:name="T151">
      <style:text-properties fo:color="#000000" fo:font-family="Times New Roman"/>
    </style:style>
    <style:style style:parent-style-name="style5" style:family="paragraph" style:name="P158">
      <style:paragraph-properties/>
    </style:style>
    <style:style style:parent-style-name="style9" style:family="text" style:name="T152">
      <style:text-properties fo:color="#000000" fo:font-family="Times New Roman"/>
    </style:style>
    <style:style style:family="text" style:name="T153">
      <style:text-properties fo:color="#000000" fo:font-family="Times New Roman"/>
    </style:style>
    <style:style style:parent-style-name="style9" style:family="text" style:name="T154">
      <style:text-properties fo:color="#000000" fo:font-family="Times New Roman"/>
    </style:style>
    <style:style style:family="text" style:name="T155">
      <style:text-properties fo:color="#000000" fo:font-family="Times New Roman"/>
    </style:style>
    <style:style style:parent-style-name="style5" style:family="paragraph" style:name="P159">
      <style:paragraph-properties/>
    </style:style>
    <style:style style:parent-style-name="style9" style:family="text" style:name="T156">
      <style:text-properties fo:color="#000000" fo:font-family="Times New Roman"/>
    </style:style>
    <style:style style:family="text" style:name="T157">
      <style:text-properties fo:color="#000000" fo:font-family="Times New Roman"/>
    </style:style>
    <style:style style:parent-style-name="style9" style:family="text" style:name="T158">
      <style:text-properties fo:color="#000000" fo:font-family="Times New Roman"/>
    </style:style>
    <style:style style:family="text" style:name="T159">
      <style:text-properties fo:color="#000000" fo:font-family="Times New Roman"/>
    </style:style>
    <style:style style:parent-style-name="style9" style:family="text" style:name="T160">
      <style:text-properties fo:color="#000000" fo:font-family="Times New Roman"/>
    </style:style>
    <style:style style:family="text" style:name="T161">
      <style:text-properties fo:color="#000000" fo:font-family="Times New Roman"/>
    </style:style>
    <style:style style:parent-style-name="style5" style:family="paragraph" style:name="P160">
      <style:paragraph-properties/>
    </style:style>
    <style:style style:parent-style-name="style9" style:family="text" style:name="T162">
      <style:text-properties fo:color="#000000" fo:font-family="Times New Roman"/>
    </style:style>
    <style:style style:family="text" style:name="T163">
      <style:text-properties fo:color="#000000" fo:font-family="Times New Roman"/>
    </style:style>
    <style:style style:parent-style-name="style9" style:family="text" style:name="T164">
      <style:text-properties fo:color="#000000" fo:font-family="Times New Roman"/>
    </style:style>
    <style:style style:family="text" style:name="T165">
      <style:text-properties fo:color="#000000" fo:font-family="Times New Roman"/>
    </style:style>
    <style:style style:parent-style-name="style9" style:family="text" style:name="T166">
      <style:text-properties fo:color="#000000" fo:font-family="Times New Roman"/>
    </style:style>
    <style:style style:family="text" style:name="T167">
      <style:text-properties fo:color="#000000" fo:font-family="Times New Roman"/>
    </style:style>
    <style:style style:parent-style-name="style5" style:family="paragraph" style:name="P161">
      <style:paragraph-properties/>
    </style:style>
    <style:style style:parent-style-name="style9" style:family="text" style:name="T168">
      <style:text-properties fo:color="#000000" fo:font-family="Times New Roman"/>
    </style:style>
    <style:style style:family="text" style:name="T169">
      <style:text-properties fo:color="#000000" fo:font-family="Times New Roman"/>
    </style:style>
    <style:style style:parent-style-name="style9" style:family="text" style:name="T170">
      <style:text-properties fo:color="#000000" fo:font-family="Times New Roman"/>
    </style:style>
    <style:style style:family="text" style:name="T171">
      <style:text-properties fo:color="#000000" fo:font-family="Times New Roman"/>
    </style:style>
    <style:style style:parent-style-name="style5" style:family="paragraph" style:name="P162">
      <style:paragraph-properties/>
    </style:style>
    <style:style style:parent-style-name="style9" style:family="text" style:name="T172">
      <style:text-properties fo:color="#000000" fo:font-family="Times New Roman"/>
    </style:style>
    <style:style style:family="text" style:name="T173">
      <style:text-properties fo:color="#000000" fo:font-family="Times New Roman"/>
    </style:style>
    <style:style style:parent-style-name="style9" style:family="text" style:name="T174">
      <style:text-properties fo:color="#000000" fo:font-family="Times New Roman"/>
    </style:style>
    <style:style style:family="text" style:name="T175">
      <style:text-properties fo:color="#000000" fo:font-family="Times New Roman"/>
    </style:style>
    <style:style style:parent-style-name="style5" style:family="paragraph" style:name="P163">
      <style:paragraph-properties/>
    </style:style>
    <style:style style:parent-style-name="style9" style:family="text" style:name="T176">
      <style:text-properties fo:color="#000000" fo:font-family="Times New Roman"/>
    </style:style>
    <style:style style:family="text" style:name="T177">
      <style:text-properties fo:color="#000000" fo:font-family="Times New Roman"/>
    </style:style>
    <style:style style:parent-style-name="style5" style:family="paragraph" style:name="P164">
      <style:paragraph-properties/>
    </style:style>
    <style:style style:parent-style-name="style9" style:family="text" style:name="T178">
      <style:text-properties fo:color="#000000" fo:font-family="Times New Roman"/>
    </style:style>
    <style:style style:family="text" style:name="T179">
      <style:text-properties fo:color="#000000" fo:font-family="Times New Roman"/>
    </style:style>
    <style:style style:parent-style-name="style9" style:family="text" style:name="T180">
      <style:text-properties fo:color="#000000" fo:font-family="Times New Roman"/>
    </style:style>
    <style:style style:family="text" style:name="T181">
      <style:text-properties fo:color="#000000" fo:font-family="Times New Roman"/>
    </style:style>
    <style:style style:parent-style-name="style5" style:family="paragraph" style:name="P165">
      <style:paragraph-properties/>
    </style:style>
    <style:style style:parent-style-name="style9" style:family="text" style:name="T182">
      <style:text-properties fo:color="#000000" fo:font-family="Times New Roman"/>
    </style:style>
    <style:style style:family="text" style:name="T183">
      <style:text-properties fo:color="#000000" fo:font-family="Times New Roman"/>
    </style:style>
    <style:style style:parent-style-name="style5" style:family="paragraph" style:name="P166">
      <style:paragraph-properties/>
    </style:style>
    <style:style style:parent-style-name="style9" style:family="text" style:name="T184">
      <style:text-properties fo:color="#000000" fo:font-family="Times New Roman"/>
    </style:style>
    <style:style style:family="text" style:name="T185">
      <style:text-properties fo:color="#000000" fo:font-family="Times New Roman"/>
    </style:style>
    <style:style style:parent-style-name="style9" style:family="text" style:name="T186">
      <style:text-properties fo:color="#000000" fo:font-family="Times New Roman"/>
    </style:style>
    <style:style style:family="text" style:name="T187">
      <style:text-properties fo:color="#000000" fo:font-family="Times New Roman"/>
    </style:style>
    <style:style style:parent-style-name="style5" style:family="paragraph" style:name="P167">
      <style:paragraph-properties/>
    </style:style>
    <style:style style:parent-style-name="style9" style:family="text" style:name="T188">
      <style:text-properties fo:color="#000000" fo:font-family="Times New Roman"/>
    </style:style>
    <style:style style:family="text" style:name="T189">
      <style:text-properties fo:color="#000000" fo:font-family="Times New Roman"/>
    </style:style>
    <style:style style:parent-style-name="style9" style:family="text" style:name="T190">
      <style:text-properties fo:color="#000000" fo:font-family="Times New Roman"/>
    </style:style>
    <style:style style:family="text" style:name="T191">
      <style:text-properties fo:color="#000000" fo:font-family="Times New Roman"/>
    </style:style>
    <style:style style:parent-style-name="style9" style:family="text" style:name="T192">
      <style:text-properties fo:color="#000000" fo:font-family="Times New Roman"/>
    </style:style>
    <style:style style:family="text" style:name="T193">
      <style:text-properties fo:color="#000000" fo:font-family="Times New Roman"/>
    </style:style>
    <style:style style:parent-style-name="style9" style:family="text" style:name="T194">
      <style:text-properties fo:color="#000000" fo:font-family="Times New Roman"/>
    </style:style>
    <style:style style:family="text" style:name="T195">
      <style:text-properties fo:color="#000000" fo:font-family="Segoe UI Symbol" style:font-family-asian="Segoe UI Symbol" style:font-family-complex="Segoe UI Symbol"/>
    </style:style>
    <style:style style:parent-style-name="style9" style:family="text" style:name="T196">
      <style:text-properties fo:color="#000000" fo:font-family="Segoe UI Symbol" style:font-family-asian="Segoe UI Symbol" style:font-family-complex="Segoe UI Symbol"/>
    </style:style>
    <style:style style:family="text" style:name="T197">
      <style:text-properties fo:color="#000000" fo:font-family="Times New Roman"/>
    </style:style>
    <style:style style:parent-style-name="style5" style:family="paragraph" style:name="P168">
      <style:paragraph-properties/>
    </style:style>
    <style:style style:parent-style-name="style9" style:family="text" style:name="T198">
      <style:text-properties fo:color="#000000" fo:font-family="Times New Roman"/>
    </style:style>
    <style:style style:family="text" style:name="T199">
      <style:text-properties fo:color="#000000" fo:font-family="Times New Roman"/>
    </style:style>
    <style:style style:parent-style-name="style9" style:family="text" style:name="T200">
      <style:text-properties fo:color="#000000" fo:font-family="Times New Roman"/>
    </style:style>
    <style:style style:family="text" style:name="T201">
      <style:text-properties fo:color="#000000" fo:font-family="Times New Roman"/>
    </style:style>
    <style:style style:parent-style-name="style5" style:family="paragraph" style:name="P169">
      <style:paragraph-properties/>
    </style:style>
    <style:style style:parent-style-name="style9" style:family="text" style:name="T202">
      <style:text-properties fo:color="#000000" fo:font-family="Times New Roman"/>
    </style:style>
    <style:style style:family="text" style:name="T203">
      <style:text-properties fo:color="#000000" fo:font-family="Times New Roman"/>
    </style:style>
    <style:style style:parent-style-name="style5" style:family="paragraph" style:name="P170">
      <style:paragraph-properties/>
    </style:style>
    <style:style style:parent-style-name="style9" style:family="text" style:name="T204">
      <style:text-properties fo:color="#000000" fo:font-family="Times New Roman"/>
    </style:style>
    <style:style style:family="text" style:name="T205">
      <style:text-properties fo:color="#000000" fo:font-family="Times New Roman"/>
    </style:style>
    <style:style style:parent-style-name="style5" style:family="paragraph" style:name="P171">
      <style:paragraph-properties/>
    </style:style>
    <style:style style:parent-style-name="style9" style:family="text" style:name="T206">
      <style:text-properties fo:color="#000000" fo:font-family="Times New Roman"/>
    </style:style>
    <style:style style:family="text" style:name="T207">
      <style:text-properties fo:color="#000000" fo:font-family="Times New Roman"/>
    </style:style>
    <style:style style:parent-style-name="style5" style:family="paragraph" style:name="P172">
      <style:paragraph-properties/>
    </style:style>
    <style:style style:parent-style-name="style9" style:family="text" style:name="T208">
      <style:text-properties fo:color="#000000" fo:font-family="Times New Roman"/>
    </style:style>
    <style:style style:family="text" style:name="T209">
      <style:text-properties fo:color="#000000" fo:font-family="Times New Roman"/>
    </style:style>
    <style:style style:parent-style-name="style5" style:family="paragraph" style:name="P173">
      <style:paragraph-properties/>
    </style:style>
    <style:style style:parent-style-name="style9" style:family="text" style:name="T210">
      <style:text-properties fo:color="#000000" fo:font-family="Times New Roman"/>
    </style:style>
    <style:style style:family="text" style:name="T211">
      <style:text-properties fo:color="#000000" fo:font-family="Times New Roman"/>
    </style:style>
    <style:style style:parent-style-name="style9" style:family="text" style:name="T212">
      <style:text-properties fo:color="#000000" fo:font-family="Times New Roman"/>
    </style:style>
    <style:style style:family="text" style:name="T213">
      <style:text-properties fo:color="#000000" fo:font-family="Times New Roman"/>
    </style:style>
    <style:style style:parent-style-name="style9" style:family="text" style:name="T214">
      <style:text-properties fo:color="#000000" fo:font-family="Times New Roman"/>
    </style:style>
    <style:style style:family="text" style:name="T215">
      <style:text-properties fo:color="#000000" fo:font-family="Times New Roman"/>
    </style:style>
    <style:style style:parent-style-name="style5" style:family="paragraph" style:name="P174">
      <style:paragraph-properties/>
    </style:style>
    <style:style style:parent-style-name="style9" style:family="text" style:name="T216">
      <style:text-properties fo:color="#000000" fo:font-family="Times New Roman"/>
    </style:style>
    <style:style style:family="text" style:name="T217">
      <style:text-properties fo:color="#000000" fo:font-family="Times New Roman"/>
    </style:style>
    <style:style style:parent-style-name="style9" style:family="text" style:name="T218">
      <style:text-properties fo:color="#000000" fo:font-family="Times New Roman"/>
    </style:style>
    <style:style style:family="text" style:name="T219">
      <style:text-properties fo:color="#000000" fo:font-family="Times New Roman"/>
    </style:style>
    <style:style style:parent-style-name="style5" style:family="paragraph" style:name="P175">
      <style:paragraph-properties/>
    </style:style>
    <style:style style:parent-style-name="style9" style:family="text" style:name="T220">
      <style:text-properties fo:color="#000000" fo:font-family="Times New Roman"/>
    </style:style>
    <style:style style:family="text" style:name="T221">
      <style:text-properties fo:color="#000000" fo:font-family="Times New Roman"/>
    </style:style>
    <style:style style:parent-style-name="style9" style:family="text" style:name="T222">
      <style:text-properties fo:color="#000000" fo:font-family="Times New Roman"/>
    </style:style>
    <style:style style:family="text" style:name="T223">
      <style:text-properties fo:color="#000000" fo:font-family="Times New Roman"/>
    </style:style>
    <style:style style:parent-style-name="style5" style:family="paragraph" style:name="P176">
      <style:paragraph-properties/>
    </style:style>
    <style:style style:parent-style-name="style9" style:family="text" style:name="T224">
      <style:text-properties fo:color="#000000" fo:font-family="Times New Roman"/>
    </style:style>
    <style:style style:family="text" style:name="T225">
      <style:text-properties fo:color="#000000" fo:font-family="Times New Roman"/>
    </style:style>
    <style:style style:parent-style-name="style5" style:family="paragraph" style:name="P177">
      <style:paragraph-properties/>
    </style:style>
    <style:style style:parent-style-name="style9" style:family="text" style:name="T226">
      <style:text-properties fo:color="#000000" fo:font-family="Times New Roman"/>
    </style:style>
    <style:style style:family="text" style:name="T227">
      <style:text-properties fo:color="#000000" fo:font-family="Times New Roman"/>
    </style:style>
    <style:style style:parent-style-name="style5" style:family="paragraph" style:name="P178">
      <style:paragraph-properties/>
    </style:style>
    <style:style style:parent-style-name="style9" style:family="text" style:name="T228">
      <style:text-properties fo:color="#000000" fo:font-family="Times New Roman"/>
    </style:style>
    <style:style style:family="text" style:name="T229">
      <style:text-properties fo:color="#000000" fo:font-family="Times New Roman"/>
    </style:style>
    <style:style style:parent-style-name="style9" style:family="text" style:name="T230">
      <style:text-properties fo:color="#000000" fo:font-family="Times New Roman"/>
    </style:style>
    <style:style style:family="text" style:name="T231">
      <style:text-properties fo:color="#000000" fo:font-family="Times New Roman"/>
    </style:style>
    <style:style style:parent-style-name="style5" style:family="paragraph" style:name="P179">
      <style:paragraph-properties fo:line-height="115%" fo:margin-top="0pt" fo:margin-bottom="10p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soft-page-break/>
            <text:p text:style-name="P7"><text:span text:style-name="T3"><text:line-break/></text:span></text:p>
            <table:table table:style-name="ta2">
              <table:table-columns>
                <table:table-column table:style-name="co2"/>
                <table:table-column table:style-name="co3"/>
              </table:table-columns>
              <table:table-row table:style-name="ro2">
                <table:table-cell table:style-name="ce2">
                  <text:p text:style-name="P8"><text:span/><draw:frame draw:name="Рисунок 1" draw:style-name="gr3" text:anchor-type="as-char" svg:width="0.529cm" svg:height="0.529cm" svg:x="0cm" svg:y="0cm"><draw:image xlink:href="Pictures/image1.png" xlink:type="simple" xlink:show="embed" xlink:actuate="onLoad"/></draw:frame></text:p>
                </table:table-cell>
                <table:table-cell table:style-name="ce3">
                  <text:p text:style-name="P9"><text:span text:style-name="T4"><text:line-break/></text:span><text:span text:style-name="T5"><text:s/><text:s text:c="114"/>Приложение №1</text:span><text:span text:style-name="T6"><text:line-break/></text:span><text:span text:style-name="T7"><text:s/><text:s text:c="114"/>к приказу№16/07/15-3 от 12.07.2015 </text:span><text:span text:style-name="T8"><text:line-break/></text:span></text:p>
                  <text:p text:style-name="P10"/>
                  <text:p text:style-name="P11"/>
                  <text:p text:style-name="P12"/>
                  <text:p text:style-name="P13"/>
                  <text:p text:style-name="P14"><text:span text:style-name="T9"><text:s text:c="14"/></text:span><text:span text:style-name="T10"><text:s text:c="2"/>«Утверждаю» <text:s text:c="2"/></text:span></text:p>
                  <text:p text:style-name="P15"><text:span text:style-name="T11"><text:s text:c="74"/>Генеральный директор <text:s/></text:span></text:p>
                  <text:p text:style-name="P16"><text:span text:style-name="T12"><text:s text:c="82"/>ООО «Центр стоматолошии «Голливуд»</text:span></text:p>
                  <text:p text:style-name="P17"><text:span text:style-name="T13"><text:s text:c="77"/>__________________________ </text:span><text:span text:style-name="T14">Е.А.Отмахова</text:span><text:span text:style-name="T15"><text:tab/></text:span></text:p>
                  <text:p text:style-name="P18"/>
                  <text:p text:style-name="P19"/>
                  <text:p text:style-name="P20"/>
                  <text:p text:style-name="P21"/>
                  <text:p text:style-name="P22"/>
                  <text:p text:style-name="P23"/>
                  <text:p text:style-name="P24"/>
                  <text:p text:style-name="P25"><text:span text:style-name="T16"><text:line-break/></text:span></text:p>
                  <text:p text:style-name="P26"><text:span text:style-name="T17">Положение о работе с обращениями граждан в </text:span></text:p>
                  <text:p text:style-name="P27"><text:span text:style-name="T18">ООО «Центр стоматологии «Голливуд»</text:span></text:p>
                  <text:p text:style-name="P28"/>
                  <text:p text:style-name="P29"/>
                  <text:p text:style-name="P30"/>
                  <text:p text:style-name="P31"/>
                  <text:p text:style-name="P32"/>
                  <text:p text:style-name="P33"/>
                  <text:p text:style-name="P34"/>
                  <text:p text:style-name="P35"/>
                  <text:p text:style-name="P36"/>
                  <text:p text:style-name="P37"/>
                  <text:p text:style-name="P38"/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  <text:p text:style-name="P46"/>
                  <text:p text:style-name="P47"/>
                  <text:p text:style-name="P48"/>
                  <text:p text:style-name="P49"/>
                  <text:p text:style-name="P50"/>
                  <text:p text:style-name="P51"/>
                  <text:p text:style-name="P52"/>
                  <text:p text:style-name="P53"/>
                  <text:p text:style-name="P54"><text:span text:style-name="T19">2015г.</text:span></text:p>
                  <text:p text:style-name="P55"/>
                  <text:p text:style-name="P56"/>
                  <text:p text:style-name="P57"><text:span text:style-name="T20">1. Настоящее положение об организации работы с обращениями граждан в ООО «Центр стоматологии «Голливуд» (далее - Положение) устанавливает порядок рассмотрения обращений граждан в медицинской <text:s/>организации в соответствие с Федеральным законом № 59-ФЗ от 02.05.2006 "О порядке рассмотрения обращений граждан Российской Федерации".</text:span></text:p>
                  <text:p text:style-name="P58"><text:span text:style-name="T21">2. Приказом руководителя в медицинской организации определяется ответственное лицо по работе с обращениями граждан и порядок их рассмотрения согласно настоящему Положению.</text:span></text:p>
                  <text:p text:style-name="P59"><text:span text:style-name="T22">3. Положение об организации работы с обращениями граждан распространяется на все письменные и устные, индивидуальные и коллективные, электронные обращения граждан, поступившие в медицинскую организацию.</text:span></text:p>
                  <text:p text:style-name="P60"><text:span text:style-name="T23">4. Письменные обращения граждан подлежат обязательной регистрации в "Журнале регистрации обращений граждан", содержащем следующие графы: № п/п, входящий номер поступившего обращения, Ф.И.О. заявителя, домашний адрес, телефон обратившегося, краткое содержание обращения, повторность обращения, контроль, результат исполнения с фамилией исполнителя, исходящий номер и примечание / обоснованность жалобы </text:span></text:p>
                  <text:p text:style-name="P61"><text:span text:style-name="T24">Обложка журнала регистрации обращений граждан (в случае письменного учета) включает в себя следующие реквизиты:</text:span></text:p>
                  <text:p text:style-name="P62"><text:span text:style-name="T25">1) наименование медицинской организации, наименование структурного подразделения;</text:span></text:p>
                  <text:p text:style-name="P63"><text:span text:style-name="T26">2) заголовок;</text:span></text:p>
                  <text:p text:style-name="P64"><text:span text:style-name="T27">3) крайние даты (дата начала, дата окончания).</text:span></text:p>
                  <text:p text:style-name="P65"><text:span text:style-name="T28">При регистрации обращения на лицевой стороне первого листа указывается дата поступления и регистрационный номер.</text:span></text:p>
                  <text:p text:style-name="P66"><text:span text:style-name="T29">5. Если одновременно поступило несколько обращений одного и того же содержания от одного и того же автора, то осуществляется регистрация только одного из обращений.</text:span></text:p>
                  <text:p text:style-name="P67"><text:span text:style-name="T30">Повторными считаются обращения, поступившие в медицинскую организацию от одного и того же лица по одному и тому же вопросу:</text:span></text:p>
                  <text:p text:style-name="P68"><text:span text:style-name="T31">1) если заявитель не удовлетворен данным ему ответом по первоначальному обращению;</text:span></text:p>
                  <text:p text:style-name="P69"><text:span text:style-name="T32">2) если со времени поступления первого обращения истек установленный законодательством срок рассмотрения и ответ заявителю не дан.</text:span></text:p>
                  <text:p text:style-name="P70"/>
                  <text:p text:style-name="P71"><text:span text:style-name="T33">Не считаются повторными:</text:span></text:p>
                  <text:p text:style-name="P72"><text:span text:style-name="T34">1) обращения одного и того же лица, но по разным вопросам;</text:span></text:p>
                  <text:p text:style-name="P73"><text:span text:style-name="T35">2) обращения граждан, в которых содержатся новые вопросы или дополнительные сведения.</text:span></text:p>
                  <text:p text:style-name="P74"><text:span text:style-name="T36">Повторные обращения граждан регистрируются так же, как и первичные с отметкой "Повторно".</text:span></text:p>
                  <text:p text:style-name="P75"><text:span text:style-name="T37">6. В журнале регистрации обращений фамилия и инициалы автора обращения заполняются в именительном падеже.</text:span></text:p>
                  <text:p text:style-name="P76"><text:span text:style-name="T38">Если обращение граждан подписано двумя и более авторами, а также подписано членами одной семьи, то в графе "Ф.И.О." указывается первый автор и делается отметка "Коллективное".</text:span></text:p>
                  <text:p text:style-name="P77"><text:span text:style-name="T39">Обращения граждан, в которых не указаны фамилия лица, направившего обращение, и почтовый (электронный) адрес, по которому должен быть направлен письменный ответ, признаются анонимными. Ответы на подобные обращения граждан не даются.</text:span></text:p>
                  <text:p text:style-name="P78"><text:span text:style-name="T40">В графе "Ф.И.О." делается запись "Анонимное", а в графе "Адрес" указывается территория по почтовому штемпелю при его наличии.</text:span></text:p>
                  <text:p text:style-name="P79"><text:span text:style-name="T41">7. На обращениях граждан, принятых на личном приеме, указывается дата, и делается отметка "Принято на личном приеме". Рассмотрение таких обращений граждан осуществляется в соответствии с настоящим Положением.</text:span></text:p>
                  <text:p text:style-name="P80"><text:span text:style-name="T42">8. Отдельные обращения граждан рассматриваются в медицинской организации в следующем порядке:</text:span></text:p>
                  <text:p text:style-name="P81"><text:span text:style-name="T43">1) если в письменном обращении не указаны - фамилия гражданина, направившего обращение, и почтовый (электронный) адрес, по которому должен быть направлен ответ, то письменный ответ на обращение не дается;</text:span></text:p>
                  <text:p text:style-name="P82"><text:span text:style-name="T44">2) если в письменном обращении содержатся нецензурные либо оскорбительные выражения, угрозы жизни, здоровью и имуществу сотрудников медицинской организации, а также членам их семьи - обращение остается без ответа по существу поставленных в нем вопросов, при этом ответственным за работу с обращениями в медицинской организации сообщается гражданину, направившему обращение, о недопустимости злоупотребления правом;</text:span></text:p>
                  <text:p text:style-name="P83"><text:span text:style-name="T45">3) если текст письменного обращения не поддается прочтению - письменный ответ на такое обращение не дается, о чем сообщается гражданину, направившему обращение, если его фамилия и почтовый адрес поддаются прочтению;</text:span></text:p>
                  <text:p text:style-name="P84"><text:span text:style-name="T46">4) если в письменном обращении содержится вопрос, по существу которого гражданину многократно давались письменные ответы, в связи с ранее направляемыми обращениями и при этом в поступившем обращении не приводятся новые доводы или обстоятельства - ответственный исполнитель вправе подготовить ответ за подписью главного врача медицинской организации о безосновательности очередного обращения. Переписка с гражданином по данному вопросу прекращается при условии, что указанное обращение и ранее поданные обращения направлялись в адрес медицинской организации.</text:span></text:p>
                  <text:p text:style-name="P85"><text:span text:style-name="T47">9. Все обращения граждан, поступившие в медицинскую организацию, подлежат обязательному рассмотрению, за исключением обращений граждан, указанных в подпунктах 1 - 4 пункта 8 настоящего Положения.</text:span></text:p>
                  <text:p text:style-name="P86"><text:span text:style-name="T48">10. Все обращения граждан должны быть рассмотрены в течение 30 дней с уведомлением заявителя о результатах рассмотрения.</text:span></text:p>
                  <text:p text:style-name="P87"><text:span text:style-name="T49">Обращение считается рассмотренным, если даны мотивированные ответы на все поставленные в нем вопросы, по ним приняты необходимые меры и автору обращения дан исчерпывающий ответ в соответствии с действующим законодательством.</text:span></text:p>
                  <text:p text:style-name="P88"><text:span text:style-name="T50">Ответ должен быть конкретным, ясным по содержанию, обоснованным и охватывать все вопросы, поставленные в обращении.</text:span></text:p>
                  <text:p text:style-name="P89"><text:span text:style-name="T51">Если просьба, изложенная в обращении, не может быть разрешена положительно, то указывается, по каким причинам она не может быть удовлетворена.</text:span></text:p>
                  <text:p text:style-name="P90"><text:span text:style-name="T52">В письменных ответах на обращения граждан необходимо указывать меры, принятые для устранения нарушений законодательства, выявленных при проверке фактов, изложенных в обращении.</text:span></text:p>
                  <text:p text:style-name="P91"><text:span text:style-name="T53">В ответе медицинской организации на обращение, направленное лицом, не имеющим письменного согласия пациента на предоставление сведений, составляющих врачебную тайну, а также лицом, не являющимся его законным представителем, - необходимо указывать на невозможность предоставления запрашиваемой информации в соответствии со статьей 13 Федерального закона от 21 ноября 2011 года № 323-ФЗ "Об основах охраны здоровья граждан в Российской Федерации".</text:span></text:p>
                  <text:p text:style-name="P92"><text:span text:style-name="T54">Ответственный исполнитель и лицо, подписавшее ответ, несут ответственность за полноту, содержание, ясность и четкость изложения сути ответа, достоверность ссылки на нормативно-правовые акты.</text:span></text:p>
                  <text:p text:style-name="P93"><text:span text:style-name="T55">11. По итогам рассмотрения обращения формируется дело, которое содержит:</text:span></text:p>
                  <text:p text:style-name="P94"><text:span text:style-name="T56">- письменное обращение, запрос или регистрационную карточку устного обращения;</text:span></text:p>
                  <text:p text:style-name="P95"><text:span text:style-name="T57">- ответ заявителю;</text:span></text:p>
                  <text:p text:style-name="P96"><text:span text:style-name="T58">- материалы, полученные в ходе рассмотрения обращения.</text:span></text:p>
                  <text:p text:style-name="P97"><text:span text:style-name="T59">12. Контроль рассмотрения обращений граждан в медицинских организациях осуществляется ответственным лицом в целях обеспечения своевременного и качественного оказания медицинской помощи по обращениям граждан, принятия оперативных мер по своевременному выявлению и устранению причин нарушения прав граждан в сфере здравоохранения, анализа содержания поступающих обращений граждан, хода и результатов работы с обращениями граждан.</text:span></text:p>
                  <text:p text:style-name="P98"><text:span text:style-name="T60">13. С целью выявления и последующего устранения причин и условий, приводящих к нарушениям прав граждан в сфере охраны здоровья в медицинской организации, ответственным по работе с обращениями граждан проводится учет и анализ вопросов, содержащихся в обращениях граждан, в том числе анализ следующих данных:</text:span></text:p>
                  <text:p text:style-name="P99"><text:span text:style-name="T61">1) количество и характер рассмотренных обращений граждан;</text:span></text:p>
                  <text:p text:style-name="P100"><text:span text:style-name="T62">2) количество и характер решений, принятых по обращениям граждан;</text:span></text:p>
                  <text:p text:style-name="P101"><text:span text:style-name="T63">3) количество и характер судебных споров с гражданами, а также сведения о принятых по ним судебным решениям.</text:span></text:p>
                  <text:p text:style-name="P102"><text:span text:style-name="T64"><text:line-break/></text:span><text:span text:style-name="T65"><text:line-break/></text:span></text:p>
                </table:table-cell>
              </table:table-row>
            </table:table>
            <text:p text:style-name="P103"/>
            <text:p text:style-name="P104"/>
            <text:p text:style-name="P105"/>
            <text:p text:style-name="P106"><text:span text:style-name="T66">Положение о работе с обращениями граждан</text:span></text:p>
            <text:p text:style-name="P107"><text:span text:style-name="T67">в ООО «Центр стоматологии Голливуд»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68"/><text:span text:style-name="T69">1. Настоящее положение об </text:span><text:span text:style-name="T70"/><text:span text:style-name="T71">организации работы с обращениями граждан в ООО «Центр стоматологии Голливуд» (далее - Положение) устанавливает порядок рассмотрения обращений граждан в медицинской <text:s/>организации в соответствие с Федеральным законом </text:span><text:span text:style-name="T72"/><text:span text:style-name="T73">№</text:span><text:span text:style-name="T74"/><text:span text:style-name="T75"> 59-ФЗ от 02.05.2006 "О порядке рассмотре</text:span><text:span text:style-name="T76"/><text:span text:style-name="T77">ния обращений граждан Российской Федерации".</text:span></text:p>
            <text:p text:style-name="P134"><text:span text:style-name="T78"/><text:span text:style-name="T79">2. Приказом руководителя в медицинской организации определяется ответственное лицо по работе с обращениями граждан и порядок их рассмотрения согласно настоящему Положению.</text:span></text:p>
            <text:p text:style-name="P135"><text:span text:style-name="T80"/><text:span text:style-name="T81">3. Положение об организации работы с об</text:span><text:span text:style-name="T82"/><text:span text:style-name="T83">ращениями граждан распространяется на все письменные и устные, индивидуальные и коллективные, электронные обращения граждан, поступившие в медицинскую организацию.</text:span></text:p>
            <text:p text:style-name="P136"><text:span text:style-name="T84"/><text:span text:style-name="T85">4. Письменные обращения граждан подлежат обязательной регистрации в "Журнале регистрации обр</text:span><text:span text:style-name="T86"/><text:span text:style-name="T87">ащений граждан", содержащем следующие графы: </text:span><text:span text:style-name="T88"/><text:span text:style-name="T89">№</text:span><text:span text:style-name="T90"/><text:span text:style-name="T91"> п/п, входящий номер поступившего обращения, Ф.И.О. заявителя, домашний адрес, телефон обратившегося, краткое содержание обращения, повторность обращения, контроль, результат исполнения с фамилией исполнителя, </text:span><text:span text:style-name="T92"/><text:span text:style-name="T93">исходящий номер и примечание / обоснованность жалобы</text:span></text:p>
            <text:p text:style-name="P137"><text:span text:style-name="T94"/><text:span text:style-name="T95">Обложка журнала регистрации обращений граждан (в случае письменного учета) включает в себя следующие реквизиты:</text:span></text:p>
            <text:p text:style-name="P138"><text:span text:style-name="T96"/><text:span text:style-name="T97">1) наименование медицинской организации, наименование структурного подразделения;</text:span></text:p>
            <text:p text:style-name="P139"><text:span text:style-name="T98"/><text:span text:style-name="T99">2) заголо</text:span><text:span text:style-name="T100"/><text:span text:style-name="T101">вок;</text:span></text:p>
            <text:p text:style-name="P140"><text:span text:style-name="T102"/><text:span text:style-name="T103">3) крайние даты (дата начала, дата окончания).</text:span></text:p>
            <text:p text:style-name="P141"><text:span text:style-name="T104"/><text:span text:style-name="T105">При регистрации обращения на лицевой стороне первого листа указывается дата поступления и регистрационный номер.</text:span></text:p>
            <text:p text:style-name="P142"><text:span text:style-name="T106"/><text:span text:style-name="T107">5. Если одновременно поступило несколько обращений одного и того же содержания от одного и </text:span><text:span text:style-name="T108"/><text:span text:style-name="T109">того же автора, то осуществляется регистрация только одного из обращений.</text:span></text:p>
            <text:p text:style-name="P143"><text:span text:style-name="T110"/><text:span text:style-name="T111">Повторными считаются обращения, поступившие в медицинскую организацию от одного и того же лица по одному и тому же вопросу:</text:span></text:p>
            <text:p text:style-name="P144"><text:span text:style-name="T112"/><text:span text:style-name="T113">1) если заявитель не удовлетворен данным ему ответом по пе</text:span><text:span text:style-name="T114"/><text:span text:style-name="T115">рвоначальному обращению;</text:span></text:p>
            <text:p text:style-name="P145"><text:span text:style-name="T116"/><text:span text:style-name="T117">2) если со времени поступления первого обращения истек установленный законодательством срок рассмотрения и ответ заявителю не дан.</text:span></text:p>
            <text:p text:style-name="P146"/>
            <text:p text:style-name="P147"><text:span text:style-name="T118"/><text:span text:style-name="T119">Не считаются повторными:</text:span></text:p>
            <text:p text:style-name="P148"><text:span text:style-name="T120"/><text:span text:style-name="T121">1) обращения одного и того же лица, но по разным вопросам;</text:span></text:p>
            <text:p text:style-name="P149"><text:span text:style-name="T122"/><text:span text:style-name="T123">2) обращения гр</text:span><text:span text:style-name="T124"/><text:span text:style-name="T125">аждан, в которых содержатся новые вопросы или дополнительные сведения.</text:span></text:p>
            <text:p text:style-name="P150"><text:span text:style-name="T126"/><text:span text:style-name="T127">Повторные обращения граждан регистрируются так же, как и первичные с отметкой "Повторно".</text:span></text:p>
            <text:p text:style-name="P151"><text:span text:style-name="T128"/><text:span text:style-name="T129">6. В журнале регистрации обращений фамилия и инициалы автора обращения заполняются в именительн</text:span><text:span text:style-name="T130"/><text:span text:style-name="T131">ом падеже.</text:span></text:p>
            <text:p text:style-name="P152"><text:span text:style-name="T132"/><text:span text:style-name="T133">Если обращение граждан подписано двумя и более авторами, а также подписано членами одной семьи, то в графе "Ф.И.О." указывается первый автор и делается отметка "Коллективное".</text:span></text:p>
            <text:p text:style-name="P153"><text:span text:style-name="T134"/><text:span text:style-name="T135">Обращения граждан, в которых не указаны фамилия лица, направившего об</text:span><text:span text:style-name="T136"/><text:span text:style-name="T137">ращение, и почтовый (электронный) адрес, по которому должен быть направлен письменный ответ, признаются анонимными. Ответы на подобные обращения граждан не даются.</text:span></text:p>
            <text:p text:style-name="P154"><text:span text:style-name="T138"/><text:span text:style-name="T139">В графе "Ф.И.О." делается запись "Анонимное", а в графе "Адрес" указывается территория по </text:span><text:span text:style-name="T140"/><text:span text:style-name="T141">почтовому штемпелю при его наличии.</text:span></text:p>
            <text:p text:style-name="P155"><text:span text:style-name="T142"/><text:span text:style-name="T143">7. На обращениях граждан, принятых на личном приеме, указывается дата, и делается отметка "Принято на личном приеме". Рассмотрение таких обращений граждан осуществляется в соответствии с настоящим Положением.</text:span></text:p>
            <text:p text:style-name="P156"><text:span text:style-name="T144"/><text:span text:style-name="T145">8. </text:span><text:span text:style-name="T146"/><text:span text:style-name="T147">Отдельные обращения граждан рассматриваются в медицинской организации в следующем порядке:</text:span></text:p>
            <text:p text:style-name="P157"><text:span text:style-name="T148"/><text:span text:style-name="T149">1) если в письменном обращении не указаны - фамилия гражданина, направившего обращение, и почтовый (электронный) адрес, по которому должен быть направлен ответ, то п</text:span><text:span text:style-name="T150"/><text:span text:style-name="T151">исьменный ответ на обращение не дается;</text:span></text:p>
            <text:p text:style-name="P158"><text:span text:style-name="T152"/><text:span text:style-name="T153">2) если в письменном обращении содержатся нецензурные либо оскорбительные выражения, угрозы жизни, здоровью и имуществу сотрудников медицинской организации, а также членам их семьи - обращение остается без ответа по </text:span><text:span text:style-name="T154"/><text:span text:style-name="T155">существу поставленных в нем вопросов, при этом ответственным за работу с обращениями в медицинской организации сообщается гражданину, направившему обращение, о недопустимости злоупотребления правом;</text:span></text:p>
            <text:p text:style-name="P159"><text:span text:style-name="T156"/><text:span text:style-name="T157">3) если текст письменного обращения не поддается прочтени</text:span><text:span text:style-name="T158"/><text:span text:style-name="T159">ю - письменный ответ на такое обращение не дается, о чем сообщается гражданину, направившему обращение, если его фамилия </text:span><text:span text:style-name="T160"/><text:span text:style-name="T161">и почтовый адрес поддаются прочтению;</text:span></text:p>
            <text:p text:style-name="P160"><text:span text:style-name="T162"/><text:span text:style-name="T163">4) если в письменном обращении содержится вопрос, по существу которого гражданину многократно дав</text:span><text:span text:style-name="T164"/><text:span text:style-name="T165">ались письменные ответы, в связи с ранее направляемыми обращениями и при этом в поступившем обращении не приводятся новые доводы или обстоятельства - ответственный исполнитель вправе подготовить ответ за подписью главного врача медицинской организации о бе</text:span><text:span text:style-name="T166"/><text:span text:style-name="T167">зосновательности очередного обращения. Переписка с гражданином по данному вопросу прекращается при условии, что указанное обращение и ранее поданные обращения направлялись в адрес медицинской организации.</text:span></text:p>
            <text:p text:style-name="P161"><text:span text:style-name="T168"/><text:span text:style-name="T169">9. Все обращения граждан, поступившие в медицинскую</text:span><text:span text:style-name="T170"/><text:span text:style-name="T171"> организацию, подлежат обязательному рассмотрению, за исключением обращений граждан, указанных в подпунктах 1 - 4 пункта 8 настоящего Положения.</text:span></text:p>
            <text:p text:style-name="P162"><text:span text:style-name="T172"/><text:span text:style-name="T173">10. Все обращения граждан должны быть рассмотрены в течение 30 дней с уведомлением заявителя о результатах расс</text:span><text:span text:style-name="T174"/><text:span text:style-name="T175">мотрения.</text:span></text:p>
            <text:p text:style-name="P163"><text:span text:style-name="T176"/><text:span text:style-name="T177">Обращение считается рассмотренным, если даны мотивированные ответы на все поставленные в нем вопросы, по ним приняты необходимые меры и автору обращения дан исчерпывающий ответ в соответствии с действующим законодательством.</text:span></text:p>
            <text:p text:style-name="P164"><text:span text:style-name="T178"/><text:span text:style-name="T179">Ответ должен быть кон</text:span><text:span text:style-name="T180"/><text:span text:style-name="T181">кретным, ясным по содержанию, обоснованным и охватывать все вопросы, поставленные в обращении.</text:span></text:p>
            <text:p text:style-name="P165"><text:span text:style-name="T182"/><text:span text:style-name="T183">Если просьба, изложенная в обращении, не может быть разрешена положительно, то указывается, по каким причинам она не может быть удовлетворена.</text:span></text:p>
            <text:p text:style-name="P166"><text:span text:style-name="T184"/><text:span text:style-name="T185">В письменных ответ</text:span><text:span text:style-name="T186"/><text:span text:style-name="T187">ах на обращения граждан необходимо указывать меры, принятые для устранения нарушений законодательства, выявленных при проверке фактов, изложенных в обращении.</text:span></text:p>
            <text:p text:style-name="P167"><text:span text:style-name="T188"/><text:span text:style-name="T189">В ответе медицинской организации на обращение, направленное лицом, не имеющим письменного согласи</text:span><text:span text:style-name="T190"/><text:span text:style-name="T191">я пациента на предоставление сведений, составляющих врачебную тайну, а также лицом, не являющимся его законным представителем, - необходимо указывать на невозможность предоставления запрашиваемой информации в соответствии со статьей 13 Федерального закона </text:span><text:span text:style-name="T192"/><text:span text:style-name="T193">от 21 ноября 2011 года </text:span><text:span text:style-name="T194"/><text:span text:style-name="T195">№</text:span><text:span text:style-name="T196"/><text:span text:style-name="T197"> 323-ФЗ "Об основах охраны здоровья граждан в Российской Федерации".</text:span></text:p>
            <text:p text:style-name="P168"><text:span text:style-name="T198"/><text:span text:style-name="T199">Ответственный исполнитель и лицо, подписавшее ответ, несут ответственность за полноту, содержание, ясность и четкость изложения сути ответа, достоверность ссылки н</text:span><text:span text:style-name="T200"/><text:span text:style-name="T201">а нормативно-правовые акты.</text:span></text:p>
            <text:p text:style-name="P169"><text:span text:style-name="T202"/><text:span text:style-name="T203">11. По итогам рассмотрения обращения формируется дело, которое содержит:</text:span></text:p>
            <text:p text:style-name="P170"><text:span text:style-name="T204"/><text:span text:style-name="T205">- письменное обращение, запрос или регистрационную карточку устного обращения;</text:span></text:p>
            <text:p text:style-name="P171"><text:span text:style-name="T206"/><text:span text:style-name="T207">- ответ заявителю;</text:span></text:p>
            <text:p text:style-name="P172"><text:span text:style-name="T208"/><text:span text:style-name="T209">- материалы, полученные в ходе рассмотрения обращения.</text:span></text:p>
            <text:p text:style-name="P173"><text:span text:style-name="T210"/><text:span text:style-name="T211">12</text:span><text:span text:style-name="T212"/><text:span text:style-name="T213">. Контроль рассмотрения обращений граждан в медицинских организациях осуществляется ответственным лицом в целях обеспечения своевременного и качественного оказания медицинской помощи по обращениям граждан, принятия оперативных мер по своевременному выявлен</text:span><text:span text:style-name="T214"/><text:span text:style-name="T215">ию и устранению причин нарушения прав граждан в сфере здравоохранения, анализа содержания поступающих обращений граждан, хода и результатов работы с обращениями граждан.</text:span></text:p>
            <text:p text:style-name="P174"><text:span text:style-name="T216"/><text:span text:style-name="T217">13. С целью выявления и последующего устранения причин и условий, приводящих к нарушен</text:span><text:span text:style-name="T218"/><text:span text:style-name="T219">иям прав граждан в сфере охраны здоровья в медицинской организации, ответственным по работе с обращениями граждан проводится учет и анализ вопросов, содержащихся в обращениях граждан, в том числе анализ следующих данных:</text:span></text:p>
            <text:p text:style-name="P175"><text:span text:style-name="T220"/><text:span text:style-name="T221">1) количество и характер рассмотрен</text:span><text:span text:style-name="T222"/><text:span text:style-name="T223">ных обращений граждан;</text:span></text:p>
            <text:p text:style-name="P176"><text:span text:style-name="T224"/><text:span text:style-name="T225">2) количество и характер решений, принятых по обращениям граждан;</text:span></text:p>
            <text:p text:style-name="P177"><text:span text:style-name="T226"/><text:span text:style-name="T227">3) количество и характер судебных споров с гражданами, а также сведения о принятых по ним судебным решениям.</text:span></text:p>
            <text:p text:style-name="P178"><text:span text:style-name="T228"/><text:span text:style-name="T229"><text:line-break/></text:span><text:span text:style-name="T230"/><text:span text:style-name="T231"><text:line-break/>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fo:line-height="100%" fo:text-align="left" style:tab-stop-distance="35.4pt" fo:border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1">
      <style:text-properties fo:font-variant="normal" fo:text-transform="none" fo:color="#000000" style:text-line-through-type="none" style:text-position="0% 100%" fo:font-family="Calibri" style:font-family-asian="Times New Roman" style:font-family-complex="Times New Roman" fo:font-size="11pt" fo:letter-spacing="0pt" fo:language="ru" fo:country="RU" fo:font-style="normal" style:text-underline-type="none" style:text-underline-width="auto" fo:font-weight="normal" style:text-scale="100%"/>
      <style:paragraph-properties fo:line-height="100%" fo:text-align="left" fo:border="none"/>
    </style:style>
    <style:style style:parent-style-name="style1" style:display-name="Standard" style:family="paragraph" style:name="style4"/>
    <style:style style:parent-style-name="style1" style:display-name="Обычный" style:family="paragraph" style:name="style5">
      <style:text-properties/>
      <style:paragraph-properties/>
    </style:style>
    <style:style style:parent-style-name="style1" style:display-name="ConsPlusNormal" style:family="paragraph" style:name="style6">
      <style:text-properties fo:font-family="Arial" style:font-family-complex="Arial" fo:font-size="10pt"/>
      <style:paragraph-properties fo:line-height="115%" fo:margin-top="0pt" fo:margin-bottom="10pt"/>
    </style:style>
    <style:style style:parent-style-name="style5" style:display-name="Текст выноски" style:family="paragraph" style:name="style7">
      <style:text-properties fo:font-family="Tahoma" style:font-family-complex="Tahoma" fo:font-size="8pt"/>
    </style:style>
    <style:style style:parent-style-name="style4" style:display-name="Table Contents" style:family="paragraph" style:name="style8"/>
    <style:style style:parent-style-name="style1" style:display-name="Основной шрифт абзаца" style:family="text" style:name="style9">
      <style:text-properties/>
    </style:style>
    <style:style style:parent-style-name="style9" style:display-name="Текст выноски Знак" style:family="text" style:name="style10">
      <style:text-properties fo:font-family="Tahoma" style:font-family-complex="Tahoma" fo:font-size="8pt"/>
    </style:style>
    <text:list-style style:name="WWNum1">
      <text:list-level-style-number text:level="1" style:num-format="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ア, イ, ウ, ...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  <meta:creation-date>2016-11-24T18:07:00Z</meta:creation-date>
  </office:meta>
</office:document-meta>
</file>